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schutting achter de woning, Annie M.G. Schmidtstraat 34 te Utrecht,   HZ_WABO-16-19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nie M.G. Schmidtstraat 34 te Utrecht</text:span>
          </text:p>
            <text:p text:style-name="common-al">HZ_WABO-16-19641</text:p>
            <text:p text:style-name="common-al">Het bouwen van een schutting achter de woning</text:p>
            <text:p text:style-name="common-al">Datum ontvangst aanvraag: 1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0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schutting achter de woning, Annie M.G. Schmidtstraat 34 te Utrecht,   HZ_WABO-16-19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09</meta:user-defined>
    <meta:user-defined meta:name="OVERHEIDop.GmbID/DC.identifier">gmb-2016-84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HG 34</meta:user-defined>
    <meta:user-defined meta:name="OVERHEIDop.woonplaats">Utrecht</meta:user-defined>
    <meta:user-defined meta:name="OVERHEIDop.straatnaam">Annie M.G. Schmid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013 456617</meta:user-defined>
    <meta:user-defined meta:name="OVERHEIDop.versieInformatie"/>
  </office:meta>
</office:document-meta>
</file>