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Speijkstraat 1, 1A en 1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gane grond en 1e verdieping van het kantoor Van Speijkstraat 1 in een bijeenkomstfunctie en een woning alsmede het splitsen van de woning Van Speijkstraat 1B in 2 woningen</text:p>
            <text:p text:style-name="common-al"/>
            <text:p text:style-name="common-al">Ons kenmerk: 20160036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1, 1A en 1B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400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0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0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an Speijkstraat 1, 1A en 1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08</meta:user-defined>
    <meta:user-defined meta:name="OVERHEIDop.GmbID/DC.identifier">gmb-2016-84008</meta:user-defined>
    <meta:user-defined meta:name="DCTERMS.abstract">Het veranderen van de begane grond en 1e verdieping van het kantoor Van Speijkstraat 1 in een bijeenkomstfunctie en een woning alsmede het splitsen van de woning Van Speijkstraat 1B in 2 woningen. Deze bekendmaking bevat de activiteit(en): gemeentelijk monument, bouwen, ontheffing kruimel.</meta:user-defined>
    <meta:user-defined meta:name="OVERHEIDop.referentienummer">201600365/6014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Van Speijkstraat</meta:user-defined>
    <meta:user-defined meta:name="OVERHEID.PostcodeHuisnummer/OVERHEIDop.postcodeHuisnummer">2518EV 1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074274-v1-BM 160622 201600365 Van S...|exb-2016-21220</meta:user-defined>
    <meta:user-defined meta:name="OVERHEID.EPSG28992/DC.spatial">80181.24 455664.132</meta:user-defined>
    <meta:user-defined meta:name="OVERHEIDop.versieInformatie"/>
  </office:meta>
</office:document-meta>
</file>