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Walienseweg bij nr.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Walienseweg bij nr. 17</text:p>
            <text:p text:style-name="common-al">Voor: kappen 4 eiken, datum ontvangst 17 december 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84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4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4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Walienseweg bij nr.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84</meta:user-defined>
    <meta:user-defined meta:name="OVERHEIDop.GmbID/DC.identifier">gmb-2016-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5CD 17</meta:user-defined>
    <meta:user-defined meta:name="OVERHEIDop.woonplaats">Winterswijk Huppel</meta:user-defined>
    <meta:user-defined meta:name="OVERHEIDop.straatnaam">Waliën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8164 445949</meta:user-defined>
    <meta:user-defined meta:name="OVERHEIDop.versieInformatie"/>
  </office:meta>
</office:document-meta>
</file>