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47, 4709 AJ Nispen</text:span></text:p>
            <text:p text:style-name="tussenkopcur">Omschrijving : <text:span text:style-name="nadrukvet">Omgevingsvergunning voor Het vergroten van de woning</text:span></text:p>
            <text:p text:style-name="tussenkopcur">Registratienummer : <text:span text:style-name="nadrukvet">2016WB0471</text:span></text:p>
            <text:p text:style-name="tussenkopcur">Publicatiedatum : <text:span text:style-name="nadrukvet">24-6-2016</text:span></text:p>
            <text:p text:style-name="tussenkopcur">Datum besluit verzonden : 17-6-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9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9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9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93</meta:user-defined>
    <meta:user-defined meta:name="OVERHEIDop.GmbID/DC.identifier">gmb-2016-839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AJ 47</meta:user-defined>
    <meta:user-defined meta:name="OVERHEIDop.woonplaats">Nispen</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32 388588</meta:user-defined>
    <meta:user-defined meta:name="OVERHEIDop.versieInformatie"/>
  </office:meta>
</office:document-meta>
</file>