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reelweg 17, 4727 TB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2</text:span></text:p>
            <text:p text:style-name="tussenkopcur">Publicatiedatum : <text:span text:style-name="nadrukvet">24-6-2016</text:span></text:p>
            <text:p text:style-name="tussenkopcur">Datum aanvraag : 14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7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7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7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78</meta:user-defined>
    <meta:user-defined meta:name="OVERHEIDop.GmbID/DC.identifier">gmb-2016-83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TB 17</meta:user-defined>
    <meta:user-defined meta:name="OVERHEIDop.woonplaats">Moerstraten</meta:user-defined>
    <meta:user-defined meta:name="OVERHEIDop.straatnaam">Gareel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982 393164</meta:user-defined>
    <meta:user-defined meta:name="OVERHEIDop.versieInformatie"/>
  </office:meta>
</office:document-meta>
</file>