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Wit Hekke 16 te Nieuw-Vossemeer</text:p>
      <text:section text:name="zakelijke-mededeling_id1-3-2" text:style-name="zakelijke-mededeling">
        <text:section text:name="zakelijke-mededeling-tekst_id1-3-2-1" text:style-name="zakelijke-mededeling-tekst">
          <text:section text:name="tekst_id1-3-2-1-1" text:style-name="tekst">
            <text:p text:style-name="common-al">Op 22 juni 2016 hebben wij een omgevingsvergunning activiteit bouwen verleend voor bouwen van een tuinhuis op het perceel gelegen aan de 't Wit Hekke 16, 4681 BV te Nieuw-Vossemeer. De omgevingsvergunning is geregistreerd onder nummer ZK16002663.</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2 juni 2016 </text:p>
            <text:p text:style-name="common-al">Einde bezwaartermijn 3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397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7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7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 Wit Hekke 16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76</meta:user-defined>
    <meta:user-defined meta:name="OVERHEIDop.GmbID/DC.identifier">gmb-2016-83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V 16</meta:user-defined>
    <meta:user-defined meta:name="OVERHEIDop.woonplaats">Nieuw-Vossemeer</meta:user-defined>
    <meta:user-defined meta:name="OVERHEIDop.straatnaam">'t Wit Hekk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663|exb-2016-21211</meta:user-defined>
    <meta:user-defined meta:name="OVERHEIDop.externeBijlage">Aanvraagformulier BEM1603120|exb-2016-21212</meta:user-defined>
    <meta:user-defined meta:name="OVERHEIDop.externeBijlage">Bestektekening B1 BEM1603119|exb-2016-21213</meta:user-defined>
    <meta:user-defined meta:name="OVERHEID.EPSG28992/DC.spatial">73695 400891</meta:user-defined>
    <meta:user-defined meta:name="OVERHEIDop.versieInformatie"/>
  </office:meta>
</office:document-meta>
</file>