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het evenement Summerparty te Muide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evenement Summerparty te Muiden </text:span>
          </text:p>
            <text:p text:style-name="common-al">Een evenementenvergunning is verleend, als bedoeld in artikel 2:25 lid 1 van de Algemene Plaatselijke Verordening, voor de navolgende activiteit: Summerparty in Muiden 2 juli 2016 van 12.00 uur tot 17.00 uur. Locatie: Westbatterij en het strand.</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4 </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97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7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7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het evenement Summerparty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70</meta:user-defined>
    <meta:user-defined meta:name="OVERHEIDop.GmbID/DC.identifier">gmb-2016-839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XJ 14</meta:user-defined>
    <meta:user-defined meta:name="OVERHEIDop.woonplaats">Muiden</meta:user-defined>
    <meta:user-defined meta:name="OVERHEIDop.straatnaam">Bredero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158 482981</meta:user-defined>
    <meta:user-defined meta:name="OVERHEIDop.versieInformatie"/>
  </office:meta>
</office:document-meta>
</file>