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kadastraal gemeente Groesbeek sectie B nummer 335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kadastraal gemeente Groesbeek sectie B nummer 3352</text:p>
            <text:p text:style-name="common-al">Omschrijving: kappen van beuken</text:p>
            <text:p text:style-name="common-al">Datum ontvangst: 9 juni 2016</text:p>
            <text:p text:style-name="common-al">Zaaknummer ODRN: W.Z16.10153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3969</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69</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69</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kadastraal gemeente Groesbeek sectie B nummer 33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969</meta:user-defined>
    <meta:user-defined meta:name="OVERHEIDop.GmbID/DC.identifier">gmb-2016-839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meta:user-defined>
    <meta:user-defined meta:name="OVERHEIDop.woonplaats">Groesbeek</meta:user-defined>
    <meta:user-defined meta:name="OVERHEIDop.straatnaam">Oude Kleefse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4773 424366</meta:user-defined>
    <meta:user-defined meta:name="OVERHEIDop.versieInformatie"/>
  </office:meta>
</office:document-meta>
</file>