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ensdorpterrein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</text:span>
            <text:span text:style-name="nadrukvet">
              <text:span text:style-name="nadrukcur">omgevingsvergunningen:</text:span>
            </text:span>
          </text:p>
            <text:p text:style-name="common-al">Bensdorp , 1406 PA Bussum</text:p>
            <text:p text:style-name="common-al">Bouwen en verbouwen gebouwencomplex op Bensdorpterrein. </text:p>
            <text:p text:style-name="common-al">17-06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</text:span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396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6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6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ensdorpterrein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64</meta:user-defined>
    <meta:user-defined meta:name="OVERHEIDop.GmbID/DC.identifier">gmb-2016-83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</meta:user-defined>
    <meta:user-defined meta:name="OVERHEIDop.woonplaats">Bussum</meta:user-defined>
    <meta:user-defined meta:name="OVERHEIDop.straatnaam">Bensdorpplei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81 476060</meta:user-defined>
    <meta:user-defined meta:name="OVERHEIDop.versieInformatie"/>
  </office:meta>
</office:document-meta>
</file>