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WEG NABIJ 8 EN 9 EN LEEUWARDERSTRAATWEG ACHTER 100 TOT EN MET 134 (EVEN) (TEN NOORDWESTEN VAN HET KLAVERBLAD)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zonnepark (plaatsen van zonnepanelen) en het oprichten van een milieu-inrichting op de lokatie Omweg nabij 8 en 9 en Leeuwarderstraatweg achter 100 tot en met 134 (even) (ten noordwesten) te Heerenveen (21-06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3956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56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MWEG NABIJ 8 EN 9 EN LEEUWARDERSTRAATWEG ACHTER 100 TOT EN MET 134 (EVEN) (TEN NOORDWESTEN VAN HET KLAVERBLAD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56</meta:user-defined>
    <meta:user-defined meta:name="OVERHEIDop.GmbID/DC.identifier">gmb-2016-839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Z 11</meta:user-defined>
    <meta:user-defined meta:name="OVERHEIDop.woonplaats">Heerenveen</meta:user-defined>
    <meta:user-defined meta:name="OVERHEIDop.straatnaam">Omweg</meta:user-defined>
    <meta:user-defined meta:name="OVERHEID.PostcodeHuisnummer/OVERHEIDop.postcodeHuisnummer">8441PZ 9</meta:user-defined>
    <meta:user-defined meta:name="OVERHEID.PostcodeHuisnummer/OVERHEIDop.postcodeHuisnummer">8441PZ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072 554115</meta:user-defined>
    <meta:user-defined meta:name="OVERHEID.EPSG28992/DC.spatial">190082 554115</meta:user-defined>
    <meta:user-defined meta:name="OVERHEID.EPSG28992/DC.spatial">190072 554115</meta:user-defined>
    <meta:user-defined meta:name="OVERHEIDop.versieInformatie"/>
  </office:meta>
</office:document-meta>
</file>