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aanbieden van groene stroom en energiebedrijf Qurrent, nader te bepalen, Amstelveen - Zaaknummer Z-2016/032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ni 2016</text:span>
          </text:p>
            <text:p text:style-name="common-al">aanbieden van groene stroom en energiebedrijf Qurrent 16 en 30 juli en 13 en 27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395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5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5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aanbieden van groene stroom en energiebedrijf Qurrent, nader te bepalen, Amstelveen - Zaaknummer Z-2016/032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52</meta:user-defined>
    <meta:user-defined meta:name="OVERHEIDop.GmbID/DC.identifier">gmb-2016-83952</meta:user-defined>
    <meta:user-defined meta:name="OVERHEID.TaxonomieBeleidsagenda/OVERHEID.category">Ruimte en infrastructuur | Organisatie en beleid</meta:user-defined>
    <meta:user-defined meta:name="OVERHEIDop.referentienummer">Z-2016/032169</meta:user-defined>
    <meta:user-defined meta:name="DCTERMS.abstract">aanbieden van groene stroom en energiebedrijf Qurrent 16 en 30 juli en 13 en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