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merikalaan 42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42, 6199 AE te Maastricht-Airport, het plaatsen van keerwandelementen (Datum ingediend 14 januari 2016, zaaknummer 201601024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39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9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9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Amerikalaan 42, 6199 A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8395</meta:user-defined>
    <meta:user-defined meta:name="OVERHEIDop.GmbID/DC.identifier">gmb-2016-8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E 42</meta:user-defined>
    <meta:user-defined meta:name="OVERHEIDop.woonplaats">Maastricht-Airport</meta:user-defined>
    <meta:user-defined meta:name="OVERHEIDop.straatnaam">Amerika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665 326526</meta:user-defined>
    <meta:user-defined meta:name="OVERHEIDop.versieInformatie"/>
  </office:meta>
</office:document-meta>
</file>