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6-1-1-1-1">
      <style:table-column-properties/>
    </style:style>
    <style:style style:family="table-column" style:parent-style-name="colspec" style:name="id1-3-2-1-1-6-1-1-1-2">
      <style:table-column-properties/>
    </style:style>
    <style:style style:family="table-column" style:parent-style-name="colspec" style:name="id1-3-2-1-1-6-1-1-1-3">
      <style:table-column-properties/>
    </style:style>
    <text:list-style style:name="id1-3-2-1-1-6-1-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7-1-1-1-1">
      <style:table-column-properties/>
    </style:style>
    <style:style style:family="table-column" style:parent-style-name="colspec" style:name="id1-3-2-1-1-7-1-1-1-2">
      <style:table-column-properties/>
    </style:style>
    <style:style style:family="table-column" style:parent-style-name="colspec" style:name="id1-3-2-1-1-7-1-1-1-3">
      <style:table-column-properties/>
    </style:style>
    <text:list-style style:name="id1-3-2-1-1-7-1-1-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1-1-1-1">
      <style:table-column-properties/>
    </style:style>
    <style:style style:family="table-column" style:parent-style-name="colspec" style:name="id1-3-2-3-1-2-2-1-1-1">
      <style:table-column-properties/>
    </style:style>
    <style:style style:family="table-column" style:parent-style-name="colspec" style:name="id1-3-2-3-1-2-2-1-1-2">
      <style:table-column-properties/>
    </style: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fstemmingsverordening Participatiewet, IOAW, IOAZ en Bbz 2004 gemeente Renkum 2015”, hierna te noemen: de wijzigingsverordening.</text:p>
      <text:section text:name="regeling_id1-3-2" text:style-name="regeling">
        <text:section text:name="aanhef_id1-3-2-1" text:style-name="aanhef">
          <text:section text:name="preambule_id1-3-2-1-1" text:style-name="preambule">
            <text:p text:style-name="al">De raad van de gemeente Renkum;</text:p>
            <text:p text:style-name="al"/>
            <text:list text:style-name="id1-3-2-1-1-3">
              <text:list-item text:style-override="id1-3-2-1-1-3-1">
                <text:number>1.</text:number>
                <text:p text:style-name="al">Gelezen het voorstel van burgemeester en wethouders van 16 februari 2016;</text:p>
              </text:list-item>
              <text:list-item text:style-override="id1-3-2-1-1-3-2">
                <text:number>2.</text:number>
                <text:p text:style-name="al">Gezien het advies van de Commissie Inwoners van 14 maart 2016;</text:p>
              </text:list-item>
              <text:list-item text:style-override="id1-3-2-1-1-3-3">
                <text:number>3.</text:number>
                <text:p text:style-name="al">Gelet op artikel <text:span text:style-name="nadrukvet">8, eerste lid</text:span>, aanhef en onderdeel a en e, van de Participatiewet, artikel 35 van de Wet inkomensvoorziening oudere en gedeeltelijk arbeidsongeschikte werkloze werknemers (IOAW) en artikel 35 van de Wet inkomensvoorziening oudere en gedeeltelijk arbeidsongeschikte gewezen zelfstandigen (IOAZ);</text:p>
              </text:list-item>
              <text:list-item text:style-override="id1-3-2-1-1-3-4">
                <text:number>4.</text:number>
                <text:p text:style-name="al">Gelet op het vervallen van het boeten- en maatregelenregime van de Awb voor de zelfstandigen die gebruik maken van het Besluit bijstandsverlening zelfstandigen 2004 (Bbz 2004); </text:p>
              </text:list-item>
              <text:list-item text:style-override="id1-3-2-1-1-3-5">
                <text:number>5.</text:number>
                <text:p text:style-name="al">Gelet op artikel 18b van de Participatiewet ”Beheersing van de Nederlandse taal; </text:p>
              </text:list-item>
            </text:list>
            <text:p text:style-name="al">  </text:p>
            <text:p text:style-name="al">Besluit vast te stellen de navolgende verordening:</text:p>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column table:style-name="id1-3-2-1-1-6-1-1-1-3"/>
                  
                    <table:table-row table:style-name="row">
                      <table:table-cell table:style-name="entry" table:number-rows-spanned="1" table:number-columns-spanned="1">
                        <text:p text:style-name="table_al">
                          <text:span text:style-name="nadrukvet">Verordening tot wijziging</text:span> <text:span text:style-name="nadrukvet">van de ‘Afstemmingsverordening   Participatiewet, IOAW, IOAZ en Bbz 2004 gemeente Renkum 2015”, hierna te   noemen: de wijzigingsverordening. </text:span></text:p>
                        <text:p text:style-name="table_al">  </text:p>
                        <text:p text:style-name="table_al">
                          <text:span text:style-name="nadrukvet">ARTIKEL I: WIJZIGINGEN</text:span>
                        </text:p>
                        <text:p text:style-name="table_al"> </text:p>
                      </table:table-cell>
                    </table:table-row>
                    <table:table-row table:style-name="row">
                      <table:table-cell table:style-name="entry" table:number-rows-spanned="1" table:number-columns-spanned="1">
                        <text:p text:style-name="table_al">
                          <text:span text:style-name="nadrukvet">Wijzigingsover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In   artikel 2 is een verwijzing naar artikel 9a, twaalfde lid van de   Participatiewet toegevoegd. </text:p>
                      </table:table-cell>
                      <table:table-cell table:style-name="entry" table:number-rows-spanned="1" table:number-columns-spanned="1">
                        <text:p text:style-name="table_al">
                          <text:span text:style-name="nadrukvet">Artikel 2. Het besluit tot opleggen van   een verlaging</text:span>
                        </text:p>
                        <text:p text:style-name="table_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table_al">a.   de reden van de verlaging;</text:p>
                        <text:p text:style-name="table_al">b.   de duur van de verlaging;</text:p>
                        <text:p text:style-name="table_al">c.   het bedrag of percentage waarmee de uitkering wordt verlaagd, en</text:p>
                        <text:p text:style-name="table_al">d.   indien van toepassing, de reden om af te wijken van de standaardverlaging.</text:p>
                      </table:table-cell>
                      <table:table-cell table:style-name="entry" table:number-rows-spanned="1" table:number-columns-spanned="1">
                        <text:p text:style-name="table_al">
                          <text:span text:style-name="nadrukvet">Artikel 2. Het besluit tot opleggen van   een verlaging</text:span>
                        </text:p>
                        <text:p text:style-name="table_al">In   het besluit tot het opleggen van een verlaging van de uitkering als bedoeld   in de artikelen <text:span text:style-name="nadrukcur">9a, twaalfde lid</text:span>,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table_al">a.   de reden van de verlaging;</text:p>
                        <text:p text:style-name="table_al">b.   de duur van de verlaging;</text:p>
                        <text:p text:style-name="table_al">c.   het bedrag of percentage waarmee de uitkering wordt verlaagd, en</text:p>
                        <text:p text:style-name="table_al">d.   indien van toepassing, de reden om af te wijken van de standaardverlaging.</text:p>
                      </table:table-cell>
                    </table:table-row>
                    <table:table-row table:style-name="row">
                      <table:table-cell table:style-name="entry" table:number-rows-spanned="1" table:number-columns-spanned="1">
                        <text:p text:style-name="table_al">Aan   artikel 5 ‘Berekeningsgrondslag’ lid 1 t/m 4 wordt een 5<text:span text:style-name="sup">de</text:span> lid   toegevoegd. </text:p>
                      </table:table-cell>
                      <table:table-cell table:style-name="entry" table:number-rows-spanned="1" table:number-columns-spanned="1">
                        <text:p text:style-name="table_al"> </text:p>
                      </table:table-cell>
                      <table:table-cell table:style-name="entry" table:number-rows-spanned="1" table:number-columns-spanned="1">
                        <text:p text:style-name="table_al">5. De verlaging kan niet   meer bedragen dan de uitkering waarop de belanghebbende recht zou hebben   gehad indien er geen grond voor verlaging zou zijn geweest.</text:p>
                      </table:table-cell>
                    </table:table-row>
                    <table:table-row table:style-name="row">
                      <table:table-cell table:style-name="entry" table:number-rows-spanned="1" table:number-columns-spanned="1">
                        <text:p text:style-name="table_al">Aan   artikel 6 is een verwijzing naar artikel 17, tweede lid van de   Participatiewet toegevoegd. Daarnaast is aan artikel 6 onder b een 5<text:span text:style-name="sup">de</text:span>   gedraging toegevoegd</text:p>
                      </table:table-cell>
                      <table:table-cell table:style-name="entry" table:number-rows-spanned="1" table:number-columns-spanned="1">
                        <text:p text:style-name="table_al">
                          <text:span text:style-name="nadrukvet">Artikel 6. Gedragingen Participatiewet</text:span>
                        </text:p>
                        <text:p text:style-name="table_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1-1-6-1-1-1-4-6-2-3">
                          <text:list-item text:style-override="id1-3-2-1-1-6-1-1-1-4-6-2-3-1"><text:number>1.</text:number><text:p text:style-name="table_al">eerste categorie: het zich niet tijdig laten   registreren als werkzoekende bij het Uitvoeringsinstituut   werknemersverzekeringen of het niet tijdig laten verlengen van de   registratie;</text:p></text:list-item>
                        </text:list>
                        <text:p text:style-name="table_al">b.    tweede categorie:</text:p>
                        <text:p text:style-name="table_al">1°. het niet of onvoldoende meewerken aan het opstellen, uitvoeren en   evalueren van een plan van aanpak als bedoeld in artikel 44a van de   Participatiewet;                                                                                                                                                                                                                                                                                                                                                                                      </text:p>
                        <text:p text:style-name="table_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table_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table_al">4°. het niet of onvoldoende verrichten van een door het college   opgedragen tegenprestatie naar vermogen als bedoeld in artikel 9, eerste lid,   onderdeel c, van de Participatiewet;</text:p>
                        <text:p text:style-name="table_al">c.    derde categorie: het niet naar vermogen proberen algemeen   geaccepteerde arbeid te verkrijgen in de gemeente van inwoning voor zover dit   niet voortvloeit uit een gedraging als bedoeld in artikel 18, vierde lid, van   de Participatiewet.</text:p>
                        <text:p text:style-name="table_al"> </text:p>
                      </table:table-cell>
                      <table:table-cell table:style-name="entry" table:number-rows-spanned="1" table:number-columns-spanned="1">
                        <text:p text:style-name="table_al">
                          <text:span text:style-name="nadrukvet">Artikel 6. Gedragingen Participatiewet</text:span>
                        </text:p>
                        <text:p text:style-name="table_al">Gedragingen   van een belanghebbende waardoor algemeen geaccepteerde arbeid niet wordt   verkregen of een verplichting op grond van de artikelen 9, 9a, <text:span text:style-name="nadrukcur">17, tweede lid</text:span>, en 55 van de   Participatiewet niet of onvoldoende wordt nagekomen, worden onderscheiden in   de volgende categorieën:</text:p>
                        <text:list text:style-name="id1-3-2-1-1-6-1-1-1-4-6-3-3">
                          <text:list-item text:style-override="id1-3-2-1-1-6-1-1-1-4-6-3-3-1"><text:number>1.</text:number><text:p text:style-name="table_al">eerste   categorie: het zich niet tijdig laten registreren als werkzoekende bij het   Uitvoeringsinstituut werknemersverzekeringen of het niet tijdig laten   verlengen van de registratie;</text:p></text:list-item>
                        </text:list>
                        <text:p text:style-name="table_al">b.    tweede categorie:</text:p>
                        <text:p text:style-name="table_al">1°. het niet of onvoldoende meewerken aan het opstellen, uitvoeren en   evalueren van een plan van aanpak als bedoeld in artikel 44a                                                                                                                                                                                                                                                                                                                                                                                         van de   Participatiewet;</text:p>
                        <text:p text:style-name="table_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table_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table_al">4°. het niet of onvoldoende verrichten van een door het college   opgedragen tegenprestatie naar vermogen als bedoeld in artikel 9, eerste lid,   onderdeel c, van de Participatiewet;</text:p>
                        <text:p text:style-name="table_al">
                          <text:span text:style-name="nadrukcur">5°. het niet of onvoldoende medewerking   verlenen (artikel 17, tweede lid Participatiewet) aan activiteiten die   samenhangen met de Wet Taaleis als bedoeld in artikel 18b Participatiewet; </text:span>
                        </text:p>
                        <text:p text:style-name="table_al">c.    derde categorie: het niet naar vermogen proberen algemeen   geaccepteerde arbeid te verkrijgen in de gemeente van inwoning voor zover dit   niet voortvloeit uit een gedraging als bedoeld in artikel 18, vierde lid, van   de Participatiewet.</text:p>
                      </table:table-cell>
                    </table:table-row>
                    <table:table-row table:style-name="row">
                      <table:table-cell table:style-name="entry" table:number-rows-spanned="1" table:number-columns-spanned="1">
                        <text:p text:style-name="table_al">Artikel   10</text:p>
                        <text:p text:style-name="table_al">(lid   2 en 3 zijn verwijderd)</text:p>
                      </table:table-cell>
                      <table:table-cell table:style-name="entry" table:number-rows-spanned="1" table:number-columns-spanned="1">
                        <text:p text:style-name="table_al">
                          <text:span text:style-name="nadrukvet">Artikel 10. Verrekenen   verlaging</text:span>
                        </text:p>
                        <text:list text:style-name="id1-3-2-1-1-6-1-1-1-4-7-2-2">
                          <text:list-item text:style-override="id1-3-2-1-1-6-1-1-1-4-7-2-2-1"><text:number>1.</text:number><text:p text:style-name="table_al">Het   bedrag van de verlaging, bedoeld in artikel 9, wordt toegepast over de maand   van oplegging van de maatregel en de volgende twee maanden als bijzondere   omstandigheden dit rechtvaardigen. </text:p></text:list-item>
                        </text:list>
                        <text:p text:style-name="table_al">2. Bij een verlaging als   bedoeld in  artikel 9, kan de verlaging   worden toegepast over twee maanden waarbij zowel de maand van oplegging als   aan de daaropvolgende maand de helft van de verlaging wordt toebedeeld.</text:p>
                        <text:p text:style-name="table_al">3.  Bij een verlaging als bedoeld in artikel 9,   kan de verlaging worden toegepast over drie maanden waarbij zowel aan de   maand van oplegging als aan de twee daaropvolgende maanden een derde van de   verlaging wordt toebedeeld.</text:p>
                        <text:p text:style-name="table_al">4.  Als sprake is van een verlaging op grond van   artikel 18, vierde lid, onderdeel a, van de Participatiewet, vindt geen   verrekening als bedoeld in het eerste lid plaats.</text:p>
                      </table:table-cell>
                      <table:table-cell table:style-name="entry" table:number-rows-spanned="1" table:number-columns-spanned="1">
                        <text:p text:style-name="table_al">
                          <text:span text:style-name="nadrukvet">Artikel 10. Verrekenen   verlaging</text:span>
                        </text:p>
                        <text:p text:style-name="table_al">1. Het bedrag van de   verlaging, bedoeld in artikel 9, wordt toegepast over de maand van oplegging   van de maatregel en de volgende twee maanden als bijzondere omstandigheden   dit rechtvaardigen. </text:p>
                        <text:p text:style-name="table_al">2. Als sprake is van een   verlaging op grond van artikel 18, vierde lid, onderdeel a, van de   Participatiewet, vindt geen verrekening als bedoeld in het eerste lid plaats.</text:p>
                      </table:table-cell>
                    </table:table-row>
                    <table:table-row table:style-name="row">
                      <table:table-cell table:style-name="entry" table:number-rows-spanned="1" table:number-columns-spanned="1">
                        <text:p text:style-name="table_al">In   artikel 14 is in lid 1 t/m 4 een verwijzing toegevoegd naar artikel 18b van   de Participatiewet. Daarnaast is aan het 2<text:span text:style-name="sup">de</text:span> lid een zinsnede   toegevoegd. </text:p>
                      </table:table-cell>
                      <table:table-cell table:style-name="entry" table:number-rows-spanned="1" table:number-columns-spanned="1">
                        <text:p text:style-name="table_al">
                          <text:span text:style-name="nadrukvet">Artikel 14. Samenloop van   gedragingen</text:span>
                        </text:p>
                        <text:p text:style-name="table_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table_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p text:style-name="table_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table_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p text:style-name="table_al"> </text:p>
                      </table:table-cell>
                      <table:table-cell table:style-name="entry" table:number-rows-spanned="1" table:number-columns-spanned="1">
                        <text:p text:style-name="table_al">
                          <text:span text:style-name="nadrukvet">Artikel 14. Samenloop van   gedragingen</text:span>
                        </text:p>
                        <text:p text:style-name="table_al">1.   Als sprake is van één gedraging die schending oplevert van meerdere in deze   verordening of artikel 18, vierde lid, van de Participatiewet, <text:span text:style-name="nadrukcur">of artikel 18b, van de Participatiewet,</text:span>   genoemde verplichtingen, wordt één verlaging opgelegd. Voor het bepalen van   de hoogte en duur van de verlaging wordt uitgegaan van de gedraging waarop de   hoogste verlaging is gesteld.</text:p>
                        <text:p text:style-name="table_al">2.   Als sprake is van meerdere gedragingen die schending opleveren van één of   meerdere in deze verordening of artikel 18, vierde lid, van de   Participatiewet, <text:span text:style-name="nadrukcur">of artikel 18b, van de   Participatiewet</text:span>, genoemde verplichtingen, wordt voor iedere gedraging een   afzonderlijke verlaging opgelegd. Deze verlagingen worden gelijktijdig   opgelegd, tenzij dit gelet op de ernst van de gedraging, de mate van   verwijtbaarheid en de omstandigheden van de belanghebbende niet verantwoord   is. <text:span text:style-name="nadrukcur">Als de afzonderlijke verlagingen   samen meer dan 100% van de bijstandsnorm gedurende één maand bedragen, wordt   het deel van de verlaging dat uitstijgt boven 100% van de bijstandsnorm niet   geeffectueerd. </text:span></text:p>
                        <text:p text:style-name="table_al">3.   Als sprake is van één gedraging die schending oplevert van zowel een in deze   verordening of artikel 18, vierde lid, van de Participatiewet<text:span text:style-name="nadrukcur">, of artikel 18b, van de Participatiewet</text:span>   genoemde verplichting als een in artikel 17, eerste lid, van de Participatiewet   genoemde verplichting, wordt geen verlaging opgelegd, voor zover voor die   schending een bestuurlijke boete wordt opgelegd. </text:p>
                        <text:p text:style-name="table_al">4.   Als sprake is van meerdere gedragingen die schending opleveren van zowel een   in deze verordening of artikel 18, vierde lid, van de Participatiewet, <text:span text:style-name="nadrukcur">of artikel 18b, van de Participatiewet</text:span>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able:table-cell>
                    </table:table-row>
                  
                </table:table>
              <text:p text:style-name="table_bottom"/></text:section></text:note-body></text:note>
          </text:p>
            <text:p text:style-name="al">
            <text:note text:id="noot_id1-3-2-1-1-7-1" text:note-class="footnote"><text:note-citation text:label="*">*</text:note-citation><text:note-body><text:section text:name="table_id1-3-2-1-1-7-1-1" text:style-name="table"><text:p text:style-name="table_top"/>
                <table:table table:style-name="tgroup">
                  <table:table-column table:style-name="id1-3-2-1-1-7-1-1-1-1"/>
                  <table:table-column table:style-name="id1-3-2-1-1-7-1-1-1-2"/>
                  <table:table-column table:style-name="id1-3-2-1-1-7-1-1-1-3"/>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
                          <text:span text:style-name="nadrukvet">Artikel 17. Citeertitel,   inwerkingtreding en intrekking oude verordening</text:span>
                        </text:p>
                        <text:list text:style-name="id1-3-2-1-1-7-1-1-1-4-1-2-2">
                          <text:list-item text:style-override="id1-3-2-1-1-7-1-1-1-4-1-2-2-1"><text:number>1.</text:number><text:p text:style-name="table_al">Deze   verordening wordt aangehaald als: Afstemmingsverordening Participatiewet,   IOAW, IOAZ en Bbz 2004 gemeente Renkum 2015.</text:p></text:list-item>
                        </text:list>
                        <text:list text:style-name="id1-3-2-1-1-7-1-1-1-4-1-2-3">
                          <text:list-item text:style-override="id1-3-2-1-1-7-1-1-1-4-1-2-3-1"><text:number>1.</text:number><text:p text:style-name="table_al">Deze   verordening treedt in werking op 1 januari 2015 onder gelijktijdige   intrekking van de Maatregelverordening WWB, IOAW, IOAZ en Bbz2004 gemeente   Renkum.</text:p></text:list-item>
                        </text:list>
                      </table:table-cell>
                      <table:table-cell table:style-name="entry" table:number-rows-spanned="1" table:number-columns-spanned="1">
                        <text:p text:style-name="table_al">
                          <text:span text:style-name="nadrukvet">Artikel 17. Citeertitel en inwerkingtreding   en intrekking oude verordening</text:span>
                        </text:p>
                        <text:list text:style-name="id1-3-2-1-1-7-1-1-1-4-1-3-2">
                          <text:list-item text:style-override="id1-3-2-1-1-7-1-1-1-4-1-3-2-1"><text:number>1.</text:number><text:p text:style-name="table_al">Deze   verordening wordt aangehaald als: Afstemmingsverordening Participatiewet,   IOAW, IOAZ en Bbz 2004 gemeente Renkum <text:span text:style-name="nadrukcur">2016.</text:span></text:p></text:list-item>
                        </text:list>
                        <text:list text:style-name="id1-3-2-1-1-7-1-1-1-4-1-3-3">
                          <text:list-item text:style-override="id1-3-2-1-1-7-1-1-1-4-1-3-3-1"><text:number>1.</text:number><text:p text:style-name="table_al">Deze   verordening treedt in werking op 1 januari 2015 onder gelijktijdige   intrekking van de Maatregelverordening WWB, IOAW, IOAZ en Bbz2004 gemeente   Renkum.</text:p></text:list-item>
                        </text:list>
                        <text:list text:style-name="id1-3-2-1-1-7-1-1-1-4-1-3-4">
                          <text:list-item text:style-override="id1-3-2-1-1-7-1-1-1-4-1-3-4-1"><text:number>1.</text:number><text:p text:style-name="table_al">
                              <text:span text:style-name="nadrukcur"/>
                              <text:span text:style-name="nadrukcur">In   afwijking van lid 2 treden de volgende artikelen van de wijzigingsverordening   in werking op de dag van bekendmaking van de wijzigingsverordening: 2, 5, 6,   10, 14 en 17.</text:span>
                            </text:p></text:list-item>
                        </text:list>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in de vergadering van de raad van de gemeente Renkum van 30 maart 2016.</text:p>
            <text:p text:style-name="al">
            <text:note text:id="noot_id1-3-2-3-1-2-1" text:note-class="footnote"><text:note-citation text:label="*">*</text:note-citation><text:note-body><text:section text:name="table_id1-3-2-3-1-2-1-1" text:style-name="table"><text:p text:style-name="table_top"/>
                <table:table table:style-name="tgroup">
                  <table:table-column table:style-name="id1-3-2-3-1-2-1-1-1-1"/>
                  
                    <table:table-row table:style-name="row">
                      <table:table-cell table:style-name="entry" table:number-rows-spanned="1" table:number-columns-spanned="1">
                        <text:p text:style-name="table_al">Burgemeester en wethouders van de gemeente Renkum</text:p>
                      </table:table-cell>
                    </table:table-row>
                  
                </table:table>
              <text:p text:style-name="table_bottom"/></text:section></text:note-body></text:note>                      <text:note text:id="noot_id1-3-2-3-1-2-2" text:note-class="footnote"><text:note-citation text:label="*">*</text:note-citation><text:note-body><text:section text:name="table_id1-3-2-3-1-2-2-1" text:style-name="table"><text:p text:style-name="table_top"/><table:table table:style-name="tgroup"><table:table-column table:style-name="id1-3-2-3-1-2-2-1-1-1"/><table:table-column table:style-name="id1-3-2-3-1-2-2-1-1-2"/><table:table-row table:style-name="row"><table:table-cell table:style-name="entry" table:number-rows-spanned="1" table:number-columns-spanned="1"><text:p text:style-name="table_al">DE RAAD VAN DE GEMEENTE RENKUM,</text:p><text:p text:style-name="table_al"> </text:p><text:p text:style-name="table_al">de griffier,</text:p></table:table-cell><table:table-cell table:style-name="entry" table:number-rows-spanned="1" table:number-columns-spanned="1"><text:p text:style-name="table_al">  </text:p><text:p text:style-name="table_al">de voorzitter,</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mr. J.I.M. le Comte,</text:p><text:p text:style-name="table_al">  </text:p><text:p text:style-name="table_al"><text:span text:style-name="nadrukvet">Toelichting</text:span></text:p></table:table-cell><table:table-cell table:style-name="entry" table:number-rows-spanned="1" table:number-columns-spanned="1"><text:p text:style-name="table_al">drs. J.P. Gebben</text:p><text:p text:style-name="table_al">  </text:p></table:table-cell></table:table-row></table:table><text:p text:style-name="table_bottom"/></text:section></text:note-body></text:note></text:p>
            <text:p text:style-name="al">De wijziging van de Afstemmingsverordening is het gevolg van de inwerkingtreding van de Wet Taaleis per 1 januari 2016. Deze wet  is een uitvloeisel van een afspraak uit het regeerakkoord “Bruggen slaan”. Strekking van de Wet Taaleis is, dat bijstandsgerechtigden die de Nederlandse taal niet of onvoldoende beheersen zich moeten inspannen om de taal in elk geval op een basisniveau onder de knie te krijgen. De Wet Taaleis, als ook het onderliggende Besluit taaltoets Participatiewet is op 1 januari 2016 in werking getreden. Aan de Participatiewet is daarmee een nieuw artikel 18b toegevoegd. Om ervoor te zorgen dat het mogelijk is om een uitkering te verlagen bij het niet meewerken aan de Wet Taaleis zijn een aantal artikelen of onderdelen daarvan aangepast. Daarnaast worden middels deze wijzigingsverordening een aantal juridisch technische omissies hersteld. </text:p>
            <text:p text:style-name="al">
            <text:span text:style-name="nadrukvet">ARTIKEL I: WIJZIGINGEN</text:span>
          </text:p>
            <text:p text:style-name="al"> </text:p>
            <text:p text:style-name="al">
            <text:span text:style-name="nadrukvet">Artikel 2</text:span>
          </text:p>
            <text:p text:style-name="al">In artikel 2 is een verwijzing naar artikel 9a, twaalfde lid van de Participatiewet toegevoegd.</text:p>
            <text:p text:style-name="al">Artikel 9a, twaalfde lid van de wet bevat de grondslag om een alleenstaande ouder die de volledige zorg heeft voor een tot zijn last komend kind tot vijf jaar en waarbij de ontheffing van de plicht tot arbeidsinschakeling was ingetrokken, een verlaging op te leggen. </text:p>
            <text:p text:style-name="al">Deze verwijzing was per abuis nog niet in de afstemmingsverordening opgenomen. </text:p>
            <text:p text:style-name="al"> </text:p>
            <text:p text:style-name="al">
            <text:span text:style-name="nadrukvet">Artikel 5</text:span>
          </text:p>
            <text:p text:style-name="al">Aan artikel 5 van de Afstemmingsverordening is een lid 5 toegevoegd. In lid 5 wordt geregeld dat een verlaging ten hoogste het bedrag aan uitkering kan bedragen waarop belanghebbende recht zou hebben gehad. Dit lid was in de vorige afstemmingsverordeningen wel toegevoegd, maar per abuis niet in de huidige afstemmingsverordening opgenomen.</text:p>
            <text:p text:style-name="al"> </text:p>
            <text:p text:style-name="al">
            <text:span text:style-name="nadrukvet">Artikel 6</text:span>
          </text:p>
            <text:p text:style-name="al">De Wet Taaleis voorziet niet in de situatie dat een belanghebbende niet verschijnt bij de taaltoets. Als een belanghebbende weigert medewerking te verlenen aan de taaltoets is sprake van schending van de medewerkingsverplichting (artikel 17 lid 2 Participatiewet). In die gevallen moet de bijstand worden verlaagd met toepassing van artikel 18 lid 2 Participatiewet. Dit vereist wel dat in de Afstemmingsverordening hiervoor een grondslag wordt opgenomen. Aan artikel 6 is daarom een verwijzing naar artikel 17, tweede lid van de Participatiewet toegevoegd. Daarnaast is in dit artikel onder b een 5<text:span text:style-name="sup">de</text:span> gedraging toegevoegd. </text:p>
            <text:p text:style-name="al"> </text:p>
            <text:p text:style-name="al">
            <text:span text:style-name="nadrukvet">Artikel 10</text:span>
          </text:p>
            <text:p text:style-name="al">In artikel 10 zijn lid 2 en 3 verwijderd. Deze twee leden zouden enkel van toepassing zijn als wij in artikel 9 van de verordening een onderscheid hadden gemaakt in de duur van de verlaging bij schending van de geüniformeerde arbeidsverplichtingen. Wij hebben ervoor gekozen om de duur van verlaging bij schending van alle geüniformeerde arbeidsverplichtingen te beperken tot 1 maand. Derhalve zijn lid 2 en 3 van artikel 10 in onze afstemmingsverordening niet van toepassing.</text:p>
            <text:p text:style-name="al"> </text:p>
            <text:p text:style-name="al">
            <text:span text:style-name="nadrukvet">Artikel 14</text:span>
          </text:p>
            <text:p text:style-name="al">In artikel 14 is in lid 1 t/m 4 een verwijzing toegevoegd naar artikel 18b van de Participatiewet.</text:p>
            <text:p text:style-name="al">Dit artikel 18b “Beheersing van de Nederlandse taal” is in verband met de Wet Taaleis per 1 januari 2016 aan de Participatiewet toegevoegd. </text:p>
            <text:p text:style-name="al">Bij ‘meerdaadse samenloop’ kan het voorkomen dat beide verlagingen samen meer dan 100% van de bijstandsnorm per maand bedragen. Bijvoorbeeld bij een gelijktijdige schending van een geüniformeerde arbeidsverplichting en een verplichting op grond van de Wet Taaleis. De toevoeging in het tweede lid regelt dat bij meerdaadse samenloop het deel van de verlaging dat boven 100% van de bijstandsnorm gedurende één maand uitstijgt niet wordt geeffectueerd. </text:p>
            <text:p text:style-name="al"> </text:p>
            <text:p text:style-name="al">
            <text:span text:style-name="nadrukvet">Artikel 17</text:span>
          </text:p>
            <text:list text:style-name="id1-3-2-3-1-26">
              <text:list-item text:style-override="id1-3-2-3-1-26-1">
                <text:number>1.</text:number>
                <text:p text:style-name="al">Ten behoeve van de identificatie van de juiste versie van de verordening wordt het jaartal in de verordening gewijzigd naar ‘2016’. </text:p>
              </text:list-item>
              <text:list-item text:style-override="id1-3-2-3-1-26-2">
                <text:number>2.</text:number>
                <text:p text:style-name="al">De inwerkingtreding van de artikelen in de wijzigingsverordening wordt vastgesteld op de dag van bekendmaking.  </text:p>
              </text:list-item>
            </text:list>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8394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fstemmingsverordening Participatiewet, IOAW, IOAZ en Bbz 2004 gemeente Renkum 2015”, hierna te noemen: de wijziging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49</meta:user-defined>
    <meta:user-defined meta:name="OVERHEIDop.GmbID/DC.identifier">gmb-2016-8394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