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Winkelcentrum de Blaken Blaricum</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text:p>
            <text:p text:style-name="common-al"/>
            <text:list text:style-name="id1-3-2-1-1-3">
              <text:list-item text:style-override="id1-3-2-1-1-3-1">
                <text:number>1.</text:number>
                <text:p text:style-name="al">Het innemen van een standplaats      nabij winkelcentrum de Balken ten behoeve van de verkoop van kaas en      zuivelproducten iedere woensdag van 08.30 uur tot 18.00 uur in de periode      van 22 juni 2016 tot en met 31 december 2016, verzonden 15 juni 2016.</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83948</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48</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48</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inkelcentrum de Blaken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3948</meta:user-defined>
    <meta:user-defined meta:name="OVERHEIDop.GmbID/DC.identifier">gmb-2016-83948</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V 46</meta:user-defined>
    <meta:user-defined meta:name="OVERHEIDop.woonplaats">Blaricum</meta:user-defined>
    <meta:user-defined meta:name="OVERHEIDop.straatnaam">Hooibru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6711 477656</meta:user-defined>
    <meta:user-defined meta:name="OVERHEIDop.versieInformatie"/>
  </office:meta>
</office:document-meta>
</file>