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Rijnlanderweg 1297, 2153 KC Nieuw-Vennep, StukArt Tuinen B.V., het vestigen van een hoveniersbedrijf, 26-01-2016, zaak 47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ijnlanderweg 1297, 2153 KC Nieuw-Vennep, StukArt Tuinen B.V., het vestigen van een hoveniersbedrijf, 26-01-2016, zaak 47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94</meta:user-defined>
    <meta:user-defined meta:name="OVERHEIDop.GmbID/DC.identifier">gmb-2016-8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</meta:user-defined>
    <meta:user-defined meta:name="OVERHEIDop.woonplaats">Nieuw-Vennep</meta:user-defined>
    <meta:user-defined meta:name="OVERHEIDop.straatnaam">Rijnlan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217 474189</meta:user-defined>
    <meta:user-defined meta:name="OVERHEIDop.versieInformatie"/>
  </office:meta>
</office:document-meta>
</file>