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Ravenlaan 37 en 39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Ravenlaan 37 en 39, 1261 WT, het oprichten van 2 woningen,      ingekomen 16 juni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83929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929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3929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Ravenlaan 37 en 39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3929</meta:user-defined>
    <meta:user-defined meta:name="OVERHEIDop.GmbID/DC.identifier">gmb-2016-839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WT</meta:user-defined>
    <meta:user-defined meta:name="OVERHEIDop.woonplaats">Blaricum</meta:user-defined>
    <meta:user-defined meta:name="OVERHEIDop.straatnaam">Ravenlaan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536 477872</meta:user-defined>
    <meta:user-defined meta:name="OVERHEIDop.versieInformatie"/>
  </office:meta>
</office:document-meta>
</file>