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schedreef 1 en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schedreef 1 en 3, 1261 WH, het oprichten van 2 woningen, ingekomen 16 juni 2016.</text:p>
              </text:list-item>
            </text:list>
            <text:p text:style-name="common-al">  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schedreef 1 en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7</meta:user-defined>
    <meta:user-defined meta:name="OVERHEIDop.GmbID/DC.identifier">gmb-2016-83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H 20</meta:user-defined>
    <meta:user-defined meta:name="OVERHEIDop.woonplaats">Blaricum</meta:user-defined>
    <meta:user-defined meta:name="OVERHEIDop.straatnaam">Gooische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84 478122</meta:user-defined>
    <meta:user-defined meta:name="OVERHEIDop.versieInformatie"/>
  </office:meta>
</office:document-meta>
</file>