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 32,34,36,38,40 en 42, 1261 (n.n.b.),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Raboesdreef       32,34,36,38,40 en 42, 1261 (n.n.b.), het oprichten van 6 woningen,      ingekomen 3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 32,34,36,38,40 en 42, 1261 (n.n.b.),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1</meta:user-defined>
    <meta:user-defined meta:name="OVERHEIDop.GmbID/DC.identifier">gmb-2016-83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87 478465</meta:user-defined>
    <meta:user-defined meta:name="OVERHEIDop.versieInformatie"/>
  </office:meta>
</office:document-meta>
</file>