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rael de Haanlaan 1,3,5,7,9 en 11, 1261 (n.n.b),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Israel de Haanlaan 1,3,5,7,9 en 11, 1261 (n.n.b),het      oprichten van 6 woningen, ingekomen 3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2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srael de Haanlaan 1,3,5,7,9 en 11, 1261 (n.n.b),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20</meta:user-defined>
    <meta:user-defined meta:name="OVERHEIDop.GmbID/DC.identifier">gmb-2016-83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G 27</meta:user-defined>
    <meta:user-defined meta:name="OVERHEIDop.woonplaats">Blaricum</meta:user-defined>
    <meta:user-defined meta:name="OVERHEIDop.straatnaam">Hoofd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973 477807</meta:user-defined>
    <meta:user-defined meta:name="OVERHEIDop.versieInformatie"/>
  </office:meta>
</office:document-meta>
</file>