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driaan de Grootlaan 2,4,6,8,10,12,14 en 16, 1261 (n.n.b)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Adriaan de Grootlaan 2,4,6,8,10,12,14 en 16, 1261      (n.n.b.),het oprichten van 8 woningen, ingekomen 3 juni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83919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919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919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driaan de Grootlaan 2,4,6,8,10,12,14 en 16, 1261 (n.n.b)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3919</meta:user-defined>
    <meta:user-defined meta:name="OVERHEIDop.GmbID/DC.identifier">gmb-2016-839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</meta:user-defined>
    <meta:user-defined meta:name="OVERHEIDop.woonplaats">Blaricum</meta:user-defined>
    <meta:user-defined meta:name="OVERHEIDop.straatnaam">Adriaan de Grootlaan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791 478277</meta:user-defined>
    <meta:user-defined meta:name="OVERHEIDop.versieInformatie"/>
  </office:meta>
</office:document-meta>
</file>