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driaan de Grootlaan 1,3,5,7,9,11, 1261 (n.n.b)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driaan de Grootlaan 1,3,5,7,9,11, 1261 (n.n.b), het oprichten van 6 woningen, ingekomen 3 jun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83918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1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1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driaan de Grootlaan 1,3,5,7,9,11, 1261 (n.n.b)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918</meta:user-defined>
    <meta:user-defined meta:name="OVERHEIDop.GmbID/DC.identifier">gmb-2016-839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Adriaan de Groot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791 478277</meta:user-defined>
    <meta:user-defined meta:name="OVERHEIDop.versieInformatie"/>
  </office:meta>
</office:document-meta>
</file>