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markt in Noordeloos</text:p>
      <text:section text:name="zakelijke-mededeling_id1-3-2" text:style-name="zakelijke-mededeling">
        <text:section text:name="zakelijke-mededeling-tekst_id1-3-2-1" text:style-name="zakelijke-mededeling-tekst">
          <text:section text:name="tekst_id1-3-2-1-1" text:style-name="tekst">
            <text:p text:style-name="last-al">Er is op 21 juni 2016 een evenementenvergunning verleend aan Verenigingsraad Noordeloos voor het organiseren van een jaarmarkt in de dorpskern van Noordeloos op <text:span text:style-name="nadrukvet">zaterdag 6 augustus 2016</text:span> van 09:00 uur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het verlenen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39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markt in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916</meta:user-defined>
    <meta:user-defined meta:name="OVERHEIDop.GmbID/DC.identifier">gmb-2016-83916</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R 22 i</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375 435158</meta:user-defined>
    <meta:user-defined meta:name="OVERHEIDop.versieInformatie"/>
  </office:meta>
</office:document-meta>
</file>