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Mandaatbesluit RUD Utrecht / Gemeente Baarn</text:p>
      <text:section text:name="regeling_id1-3-2" text:style-name="regeling">
        <text:section text:name="aanhef_id1-3-2-1" text:style-name="aanhef">
          <text:section text:name="preambule_id1-3-2-1-1" text:style-name="preambule">
            <text:p text:style-name="al">Besluit van het college van burgemeester en wethouders van de gemeente Baarn houdende de verlening van mandaat, volmacht en machtiging aan de directeur van de Regionale Uitvoeringsdienst Utrecht .</text:p>
            <text:p text:style-name="al"/>
            <text:p text:style-name="al">　　</text:p>
            <text:p text:style-name="al">Burgemeester en wethouders van de Gemeente Baarn</text:p>
            <text:p text:style-name="al"/>
            <text:p text:style-name="al">Overwegende dat:</text:p>
            <text:p text:style-name="al">-de RUD Utrecht per 1 juli 2014 start met haar taakuitvoering;</text:p>
            <text:p text:style-name="al">-de Gemeenschappelijke regeling RUD Utrecht 2.0 op 1 januari 2014 in werking is getreden met daarin de grondslag voor nadere regelgeving in het kader van mandaat, volmacht en machtiging;</text:p>
            <text:p text:style-name="al">-dit mandaatbesluit van toepassing is op de door de deelnemers aan de gemeenschappelijke regeling RUD Utrecht 2.0 verleende mandaten</text:p>
            <text:p text:style-name="al">-Het algemeen bestuur en de directeur van RUD Utrecht 2.0 hebben ingestemd met mandaatverleningdoor de deelnemers aan de gemeenschappelijke regeling RUD Utrecht 2.0 aan RUD Utrecht 2.0;</text:p>
            <text:p text:style-name="al"/>
            <text:p text:style-name="al">Gelet op:</text:p>
            <text:p text:style-name="al">-afdeling 10.1.1 van de Algemene wet bestuursrecht;</text:p>
            <text:p text:style-name="al">-de Gemeentewet;</text:p>
            <text:p text:style-name="al">-de Wet algemene bepalingen omgevingsrecht en de wet- en regelgeving als genoemd in de bijlage bij dit besluit;</text:p>
            <text:p text:style-name="al">-artikel 2 lid 3, artikel 18 en artikel 19 lid 3 van de Gemeenschappelijke regeling RUD Utrecht 2.0;</text:p>
            <text:p text:style-name="al"/>
            <text:p text:style-name="al">　　</text:p>
            <text:p text:style-name="al">Besluit: vast te stellen navolgend Mandaatbesluit RUD Utrecht - gemeente Baarn</text:p>
            <text:p text:style-name="al"/>
            <text:p text:style-name="al">Artikel 1: Definities</text:p>
            <text:p text:style-name="al">De in artikel 1 van de gemeenschappelijke regeling RUD Utrecht 2.0 opgenomen definities zijn vantoepassing op dit besluit. Daarnaast wordt in dit besluit verstaan onder</text:p>
            <text:list text:style-name="id1-3-2-1-1-23">
              <text:list-item text:style-override="id1-3-2-1-1-23-1">
                <text:number>-</text:number>
                <text:p text:style-name="al">directeur: de directeur van de Regionale uitvoeringsdienst, bedoeld in artikel 27 van de regeling</text:p>
              </text:list-item>
              <text:list-item text:style-override="id1-3-2-1-1-23-2">
                <text:number>-</text:number>
                <text:p text:style-name="al">college: het college van burgemeester en wethouders van de gemeente Baarn;</text:p>
              </text:list-item>
              <text:list-item text:style-override="id1-3-2-1-1-23-3">
                <text:number>-</text:number>
                <text:p text:style-name="al">dienstverleningsovereenkomst: de overeenkomst als bedoeld in artikel 19, tweede lid van de regeling;</text:p>
              </text:list-item>
              <text:list-item text:style-override="id1-3-2-1-1-23-4">
                <text:number>-</text:number>
                <text:p text:style-name="al">gemeente: de gemeente Baarn, en</text:p>
              </text:list-item>
              <text:list-item text:style-override="id1-3-2-1-1-23-5">
                <text:number>-</text:number>
                <text:p text:style-name="al">schriftelijk: ten behoeve van dit besluit wordt daaronder mede verstaan per e-mail en per fax.</text:p>
              </text:list-item>
            </text:list>
            <text:p text:style-name="al"/>
            <text:p text:style-name="al">Artikel 2: Mandaat en ondermandaat</text:p>
            <text:p text:style-name="al">1. Het college verleent aan de directeur mandaat voor de bevoegdheden genoemd in de bijlage.</text:p>
            <text:p text:style-name="al">2. Het mandaat, bedoeld in het eerste lid, behelst niet de bevoegdheden die in de bijlage uitdrukkelijkzijn uitgezonderd.</text:p>
            <text:p text:style-name="al">3. Het mandaat, bedoeld in het eerste lid, behelst niet de bevoegdheid tot besluiten tot de intrekkingvan een vergunning overeenkomstig artikel 5.19 van de Wet algemene bepalingen omgevingsrecht.</text:p>
            <text:p text:style-name="al">4. Het mandaat, bedoeld in het eerste lid, behelst niet de bevoegdheid tot beslissen op bezwaarschriften,bedoeld in artikel 6:4, eerste lid, van de Algemene wet bestuursrecht.</text:p>
            <text:p text:style-name="al">5. De directeur kan de bevoegdheden, genoemd in het eerste lid, in ondermandaat opdragen aan personen die onder zijn verantwoordelijkheid werkzaam zijn, tenzij dat ten aanzien van een concreet mandaat in de bijlage uitdrukkelijk is uitgesloten.</text:p>
            <text:p text:style-name="al"/>
            <text:p text:style-name="al">Artikel 3: Uitsluiting BRZO- en RIE 4-inrichtingen</text:p>
            <text:p text:style-name="al">Het mandaatbesluit geldt niet ten aanzien van bevoegdheden die betrekking hebben op vergunningver-lening, toezicht en handhaving van de BRZO- en RIE 4-inrichtingen.</text:p>
            <text:p text:style-name="al"/>
            <text:p text:style-name="al">Artikel 4: Voorschriften</text:p>
            <text:list text:style-name="id1-3-2-1-1-36">
              <text:list-item text:style-override="id1-3-2-1-1-36-1">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 </text:p>
              </text:list-item>
              <text:list-item text:style-override="id1-3-2-1-1-36-2">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1-1-36-3">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 </text:p>
              </text:list-item>
              <text:list-item text:style-override="id1-3-2-1-1-36-4">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1-1-36-5">
                <text:number>5.</text:number>
                <text:p text:style-name="al">De directeur treedt in overleg met het college indien hij het noodzakelijk acht af te wijken van de kaders of beleid, bedoeld in het eerste lid.</text:p>
              </text:list-item>
            </text:list>
            <text:p text:style-name="al"/>
            <text:p text:style-name="al">Artikel 5: Informatieplicht</text:p>
            <text:list text:style-name="id1-3-2-1-1-39">
              <text:list-item text:style-override="id1-3-2-1-1-39-1">
                <text:number>1.</text:number>
                <text:p text:style-name="al">De directeur informeert het college periodiek over ingekomen aanvragen en verzoekschriften en over de resultaten van de controles van de Regionale uitvoeringsdienst, die betrekking hebben op gemandateerde bevoegdheden, bedoeld in artikel 2.</text:p>
              </text:list-item>
              <text:list-item text:style-override="id1-3-2-1-1-39-2">
                <text:number>2.</text:number>
                <text:p text:style-name="al">Het college maakt binnen tien dagen na ontvangst van informatie, bedoeld in het eerste lid, kenbaar of nader overleg gewenst is. </text:p>
              </text:list-item>
              <text:list-item text:style-override="id1-3-2-1-1-39-3">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1-1-39-4">
                <text:number>4.</text:number>
                <text:p text:style-name="al">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1-1-39-5">
                <text:number>5.</text:number>
                <text:p text:style-name="al">De directeur en het college overleggen regelmatig over de planning, de aantallen en de kwaliteit van de bij of krachtens dit besluit in mandaat te nemen dan wel genomen besluiten.</text:p>
              </text:list-item>
              <text:list-item text:style-override="id1-3-2-1-1-39-6">
                <text:number>6.</text:number>
                <text:p text:style-name="al">Periodiek wordt door de directeur in samenspraak met de colleges en gedeputeerde staten de mandaadverlening en de informatieverstrekking geëvalueerd waarover aan het dagelijkse bestuur wordt gerapporteerd.</text:p>
              </text:list-item>
            </text:list>
            <text:p text:style-name="al"/>
            <text:p text:style-name="al">Artikel 6: Volmacht en machtiging</text:p>
            <text:p text:style-name="al">Voor de toepassing van dit besluit en de daarop berustende bepalingen worden met mandaat gelijk gesteld de verlening van:</text:p>
            <text:list text:style-name="id1-3-2-1-1-43">
              <text:list-item text:style-override="id1-3-2-1-1-43-1">
                <text:number>a.</text:number>
                <text:p text:style-name="al">volmacht om in naam van het college privaatrechtelijke handelingen te verrichten, en</text:p>
              </text:list-item>
              <text:list-item text:style-override="id1-3-2-1-1-43-2">
                <text:number>b.</text:number>
                <text:p text:style-name="al">machtiging om in naam van het college handelingen te verrichten die een besluit noch een privaatrechtelijke rechtshandeling zijn.</text:p>
              </text:list-item>
            </text:list>
            <text:p text:style-name="al"/>
            <text:p text:style-name="al">Artikel 7: Verslaglegging</text:p>
            <text:p text:style-name="al">De directeur draagt zorg voor periodieke verslaglegging van de door hem in mandaat genomen besluiten via de reguliere planningscyclus en control cyclus, een en ander in overleg met de mandaatgevers. De verslaglegging, bedoeld in het eerste lid, wordt ter kennisneming het ter zake bevoegd bestuursorgaan wordt gezonden.</text:p>
            <text:p text:style-name="al"/>
            <text:p text:style-name="al">Artikel 8: Ondertekening</text:p>
            <text:list text:style-name="id1-3-2-1-1-49">
              <text:list-item text:style-override="id1-3-2-1-1-49-1">
                <text:number>1.</text:number>
                <text:p text:style-name="al">De bevoegdheid om in mandaat beslissingen te nemen impliceert de bevoegdheid tot ondertekening namens de mandaatgever.</text:p>
              </text:list-item>
              <text:list-item text:style-override="id1-3-2-1-1-49-2">
                <text:number>2.</text:number>
                <text:p text:style-name="al">De stukken in mandaat genomen worden door de RUD Utrecht als volgt ondertekend:</text:p>
              </text:list-item>
            </text:list>
            <text:p text:style-name="al">Namens burgemeester en wethouders van de gemeente Utrecht</text:p>
            <text:p text:style-name="al">(naam)</text:p>
            <text:p text:style-name="al">Directeur RUD Utrecht </text:p>
            <text:p text:style-name="al"/>
            <text:list text:style-name="id1-3-2-1-1-54">
              <text:list-item text:style-override="id1-3-2-1-1-54-1">
                <text:number>3.</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text:p>
              </text:list-item>
            </text:list>
            <text:p text:style-name="al"/>
            <text:p text:style-name="al">Artikel 9: Bekendmaking en inwerkingtreding</text:p>
            <text:p text:style-name="al">Dit besluit treedt in werking op de dag volgende op de dag waarop het is bekendgemaakt.</text:p>
            <text:p text:style-name="al"/>
            <text:p text:style-name="al">Artikel 10:Citeertitel</text:p>
            <text:p text:style-name="al">Dit besluit wordt aangehaald als: mandaatbesluit RUD Utrecht gemeente Baarn</text:p>
            <text:p text:style-name="al"/>
            <text:p text:style-name="al"/>
            <text:p text:style-name="al">Aldus vastgesteld in de vergadering van burgemeester en wethouders op 24 juni 2014,</text:p>
            <text:p text:style-name="al"/>
            <text:p text:style-name="al">Namens burgemeester en wethouders,</text:p>
            <text:p text:style-name="al">de secretaris , de burgemees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391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1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1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andaatbesluit RUD Utrecht / Gemeen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913</meta:user-defined>
    <meta:user-defined meta:name="OVERHEIDop.GmbID/DC.identifier">gmb-2016-83913</meta:user-defined>
    <meta:user-defined meta:name="OVERHEID.TaxonomieBeleidsagenda/OVERHEID.category">Bestuur | Organisatie en beleid</meta:user-defined>
    <meta:user-defined meta:name="DC.source">wet Awb;1.0:c:BWBR0005537&amp;g=2016-05-20</meta:user-defined>
    <meta:user-defined meta:name="DC.source">wet Gemw;1.0:c:BWBR0005416&amp;g=2016-02-01</meta:user-defined>
    <meta:user-defined meta:name="DC.source">wet Wabo;1.0:c:BWBR0024779&amp;g=2016-04-14</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op.externeBijlage">Mandaatbesluit RUD Utrecht - gemeente Baarn|exb-2016-21193</meta:user-defined>
    <meta:user-defined meta:name="OVERHEID.Gemeente/DC.spatial">Baarn</meta:user-defined>
    <meta:user-defined meta:name="OVERHEIDop.versieInformatie"/>
  </office:meta>
</office:document-meta>
</file>