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WesteinderWaterWeek van 25 juni t/m 3 juli 2016, Kudelstaartseweg 22, Aalsmeer - Zaaknummer Z-2016/026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1 juni 2016</text:span>
          </text:p>
            <text:p text:style-name="common-al">WesteinderWaterWeek van 25 juni t/m 3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3908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0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0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WesteinderWaterWeek van 25 juni t/m 3 juli 2016, Kudelstaartseweg 22, Aalsmeer - Zaaknummer Z-2016/0269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908</meta:user-defined>
    <meta:user-defined meta:name="OVERHEIDop.GmbID/DC.identifier">gmb-2016-83908</meta:user-defined>
    <meta:user-defined meta:name="OVERHEID.TaxonomieBeleidsagenda/OVERHEID.category">Ruimte en infrastructuur | Organisatie en beleid</meta:user-defined>
    <meta:user-defined meta:name="OVERHEIDop.referentienummer">Z-2016/026992</meta:user-defined>
    <meta:user-defined meta:name="DCTERMS.abstract">WesteinderWaterWeek van 25 juni t/m 3 juli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</meta:user-defined>
    <meta:user-defined meta:name="OVERHEIDop.woonplaats">Aalsmeer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068 474016</meta:user-defined>
    <meta:user-defined meta:name="OVERHEIDop.versieInformatie"/>
  </office:meta>
</office:document-meta>
</file>