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eef (hoek Krimweg/Dreef): in verband met overname gedeelte van de inrichting door Enexi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De melding ligt ter inzage van 27 januari tot en met 9 februari 2016, gedurende de openingstijden van het Klantcontactcentrum in het Hof van Coevorden, Kasteel 1 in Coevorden. Wilt u de melding liever buiten kantoortijden bekijken, bel dan met 14-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reef (hoek Krimweg/Dreef): in verband met overname gedeelte van de inrichting door Enexi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90</meta:user-defined>
    <meta:user-defined meta:name="OVERHEIDop.GmbID/DC.identifier">gmb-2016-839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K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4774 519877</meta:user-defined>
    <meta:user-defined meta:name="OVERHEIDop.versieInformatie"/>
  </office:meta>
</office:document-meta>
</file>