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Subsidie Verordening gemeente Goirle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leidsperiode: een tijdvak van vier achtereenvolgende subsidiejaren waarvoor beleid is vastgesteld voor de verdeling en toewijzing;</text:p>
                </text:list-item>
                <text:list-item text:style-override="id1-3-2-2-1-2-3-2">
                  <text:number>b.</text:number>
                  <text:p text:style-name="al">college: college van burgemeester en wethouders van de gemeente Goirle;</text:p>
                </text:list-item>
                <text:list-item text:style-override="id1-3-2-2-1-2-3-3">
                  <text:number>c.</text:number>
                  <text:p text:style-name="al">raad: gemeenteraad van de gemeente Goirle;</text:p>
                </text:list-item>
                <text:list-item text:style-override="id1-3-2-2-1-2-3-4">
                  <text:number>d.</text:number>
                  <text:p text:style-name="al">structurele subsidie: subsidie die per (boek)jaar of voor een bepaald aantal boekjaren aan een instelling voor een periode van minimaal een jaar en maximaal vier jaar wordt verstrekt. </text:p>
                </text:list-item>
                <text:list-item text:style-override="id1-3-2-2-1-2-3-5">
                  <text:number>e.</text:number>
                  <text:p text:style-name="al">incidentele subsidie: een aanjaagsubsidie voor incidentele activiteiten, die niet behoren tot de reguliere activiteiten van de aanvrager, en bijbehorende kosten. </text:p>
                </text:list-item>
                <text:list-item text:style-override="id1-3-2-2-1-2-3-6">
                  <text:number>f.</text:number>
                  <text:p text:style-name="al">subsidieverklaring: een door een accountant te verstrekken verklaring waarin wordt aangegeven dat de subsidiegelden zijn besteed conform de daaraan gestelde voorwaarden.</text:p>
                </text:list-item>
              </text:list>
              <text:p text:style-name="al"/>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1">
                  <text:number>1.</text:number>
                  <text:p text:style-name="al">De raad stelt vast dat deze verordening betrekking heeft op het verstrekken van subsidies voor de volgende beleidsterreinen: </text:p>
                  <text:list text:style-name="id1-3-2-2-1-3-2-1-3">
                    <text:list-item text:style-override="id1-3-2-2-1-3-2-1-3-1">
                      <text:number>a.</text:number>
                      <text:p text:style-name="al">maatschappelijke ondersteuning;</text:p>
                    </text:list-item>
                    <text:list-item text:style-override="id1-3-2-2-1-3-2-1-3-2">
                      <text:number>b.</text:number>
                      <text:p text:style-name="al">onderwijs; </text:p>
                    </text:list-item>
                    <text:list-item text:style-override="id1-3-2-2-1-3-2-1-3-3">
                      <text:number>c.</text:number>
                      <text:p text:style-name="al">sport; </text:p>
                    </text:list-item>
                    <text:list-item text:style-override="id1-3-2-2-1-3-2-1-3-4">
                      <text:number>d.</text:number>
                      <text:p text:style-name="al">kunst en cultuur;</text:p>
                    </text:list-item>
                    <text:list-item text:style-override="id1-3-2-2-1-3-2-1-3-5">
                      <text:number>e.</text:number>
                      <text:p text:style-name="al">algemeen bestuur;</text:p>
                    </text:list-item>
                    <text:list-item text:style-override="id1-3-2-2-1-3-2-1-3-6">
                      <text:number>f.</text:number>
                      <text:p text:style-name="al">openbare orde en veiligheid;</text:p>
                    </text:list-item>
                    <text:list-item text:style-override="id1-3-2-2-1-3-2-1-3-7">
                      <text:number>g.</text:number>
                      <text:p text:style-name="al">verkeer, vervoer en waterstaat;</text:p>
                    </text:list-item>
                    <text:list-item text:style-override="id1-3-2-2-1-3-2-1-3-8">
                      <text:number>h.</text:number>
                      <text:p text:style-name="al">economische zaken;</text:p>
                    </text:list-item>
                    <text:list-item text:style-override="id1-3-2-2-1-3-2-1-3-9">
                      <text:number>i.</text:number>
                      <text:p text:style-name="al">sociale voorzieningen en maatschappelijke dienstverlening;</text:p>
                    </text:list-item>
                    <text:list-item text:style-override="id1-3-2-2-1-3-2-1-3-10">
                      <text:number>j.</text:number>
                      <text:p text:style-name="al">ruimtelijke ordening, volkshuisvesting en milieu.</text:p>
                    </text:list-item>
                  </text:list>
                </text:list-item>
                <text:list-item text:style-override="id1-3-2-2-1-3-2-2">
                  <text:number>2.</text:number>
                  <text:p text:style-name="al">Het college kan nadere regels stellen, waarin de te subsidiëren activiteiten, de doelgroepen en de verdeling van de subsidie per beleidsterrein zoals bedoeld in het eerste lid worden omschreven.</text:p>
                </text:list-item>
              </text:list>
              <text:p text:style-name="al"/>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1">
                  <text:number>1.</text:number>
                  <text:p text:style-name="al">Het college is bevoegd te besluiten over het verstrekken van subsidies met in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4-2-2">
                  <text:number>2.</text:number>
                  <text:p text:style-name="al">Het college is bevoegd om voorwaarden aan de beschikking tot subsidie¬verlening te verbind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4.</text:span> Subsidieplafond en begrotingsvoorbehoud</text:p>
              <text:list text:style-name="id1-3-2-2-2-2-2">
                <text:list-item text:style-override="id1-3-2-2-2-2-2-1">
                  <text:number>1.</text:number>
                  <text:p text:style-name="al">De raad maakt het subsidieplafond jaarlijks bekend door middel van de vaststelling van de gemeentebegroting.</text:p>
                </text:list-item>
                <text:list-item text:style-override="id1-3-2-2-2-2-2-2">
                  <text:number>2.</text:number>
                  <text:p text:style-name="al">Bij de vaststelling van een subsidieplafond wordt aangegeven op welke wijze het beschikbare bedrag wordt verdeeld. </text:p>
                </text:list-item>
                <text:list-item text:style-override="id1-3-2-2-2-2-2-3">
                  <text:number>3.</text:number>
                  <text:p text:style-name="al">Het college kan - met inachtneming van de ingevolge artikel 2, door de raad vastgestelde beleidsterreinen en regels, nadere regels stellen omtrent de verdeling van het beschikbare bedrag. </text:p>
                </text:list-item>
                <text:list-item text:style-override="id1-3-2-2-2-2-2-4">
                  <text:number>4.</text:number>
                  <text:p text:style-name="al">Bij de bekendmaking van het subsidieplafond wordt gewezen op de mogelijkheid van verlaging en de gevolgen daarvan voor reeds ingediende aanvragen.</text:p>
                </text:list-item>
                <text:list-item text:style-override="id1-3-2-2-2-2-2-5">
                  <text:number>5.</text:number>
                  <text:p text:style-name="al">Een subsidie ten laste van een begroting, die nog niet is vastgesteld, wordt verleend onder de voorwaarde dat voldoende middelen op de begroting beschikbaar zullen worden gest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5.</text:span> Bij aanvraag in te dienen gegevens</text:p>
              <text:list text:style-name="id1-3-2-2-3-2-2">
                <text:list-item text:style-override="id1-3-2-2-3-2-2-1">
                  <text:number>1.</text:number>
                  <text:p text:style-name="al">De aanvraag voor een subsidie wordt schriftelijk of digitaal ingediend bij het college met gebruikmaking van het van toepassing zijnde aanvraagformulier.</text:p>
                </text:list-item>
                <text:list-item text:style-override="id1-3-2-2-3-2-2-2">
                  <text:number>2.</text:number>
                  <text:p text:style-name="al">Indien een aanvrager voor de eerste maal een structurele subsidie aanvraagt, voegt hij een exemplaar van de oprichtingsakte, de statuten, het jaarverslag, de jaarrekening en de balans van het voorgaande jaar als bijlagen toe aan het aanvraagformulier.</text:p>
                </text:list-item>
                <text:list-item text:style-override="id1-3-2-2-3-2-2-3">
                  <text:number>3.</text:number>
                  <text:p text:style-name="al">Het college is bevoegd ook andere dan, of slechts enkele van, de in het aanvraagformulier genoemde gegevens te verlangen, indien die voor het nemen van een beslissing op de aanvraag noodzakelijk, respectievelijk voldoende, zijn. </text:p>
                </text:list-item>
              </text:list>
              <text:p text:style-name="al"/>
            </text:section>
            <text:section text:name="artikel_id1-3-2-2-3-3" text:style-name="artikel">
              <text:p text:style-name="artikel_kop_titel"><text:span text:style-name="artikel_kop_label">Artikel</text:span> <text:span text:style-name="artikel_kop_nr">6.</text:span> Aanvraagtermijn</text:p>
              <text:list text:style-name="id1-3-2-2-3-3-2">
                <text:list-item text:style-override="id1-3-2-2-3-3-2-1">
                  <text:number>1.</text:number>
                  <text:p text:style-name="al">Een aanvraag voor een structurele subsidie wordt gedaan uiterlijk 1 mei in het jaar voorafgaand aan het subsidiejaar of in het jaar voorafgaand aan het eerste jaar van de beleidsperiode waarvoor subsidie wordt aangevraagd. </text:p>
                </text:list-item>
                <text:list-item text:style-override="id1-3-2-2-3-3-2-2">
                  <text:number>2.</text:number>
                  <text:p text:style-name="al">Op basis van deze aanvraag wordt jaarlijks een subsidiebeschikking afgegeven. </text:p>
                </text:list-item>
                <text:list-item text:style-override="id1-3-2-2-3-3-2-3">
                  <text:number>3.</text:number>
                  <text:p text:style-name="al">Voor het indienen van aanvragen voor een incidentele subsidie gelden vier termijnen: </text:p>
                  <text:list text:style-name="id1-3-2-2-3-3-2-3-3">
                    <text:list-item text:style-override="id1-3-2-2-3-3-2-3-3-1">
                      <text:number>a.</text:number>
                      <text:p text:style-name="al">Vóór 1 januari voor een project dat plaatsvindt in het tweede kwartaal van het komende begrotingsjaar;</text:p>
                    </text:list-item>
                    <text:list-item text:style-override="id1-3-2-2-3-3-2-3-3-2">
                      <text:number>b.</text:number>
                      <text:p text:style-name="al">Vóór 1 april voor een project dat plaatsvindt in het derde kwartaal van het lopende begrotingsjaar; </text:p>
                    </text:list-item>
                    <text:list-item text:style-override="id1-3-2-2-3-3-2-3-3-3">
                      <text:number>c.</text:number>
                      <text:p text:style-name="al">Vóór 1 juli voor een project dat plaatsvindt in het vierde kwartaal van het lopende begrotingsjaar;</text:p>
                    </text:list-item>
                    <text:list-item text:style-override="id1-3-2-2-3-3-2-3-3-4">
                      <text:number>d.</text:number>
                      <text:p text:style-name="al">Vóór 1 oktober voor een project dat plaatsvindt in het eerste kwartaal van het komende begrotingsjaar. </text:p>
                    </text:list-item>
                  </text:list>
                </text:list-item>
              </text:list>
              <text:p text:style-name="al">4. Het college kan andere termijnen stellen voor het indienen van een aanvraag voor daarbij aan te wijzen subsidies. </text:p>
              <text:p text:style-name="al"/>
            </text:section>
            <text:section text:name="artikel_id1-3-2-2-3-4" text:style-name="artikel">
              <text:p text:style-name="artikel_kop_titel"><text:span text:style-name="artikel_kop_label">Artikel</text:span> <text:span text:style-name="artikel_kop_nr">7.</text:span> Beslistermijn</text:p>
              <text:list text:style-name="id1-3-2-2-3-4-2">
                <text:list-item text:style-override="id1-3-2-2-3-4-2-1">
                  <text:number>1.</text:number>
                  <text:p text:style-name="al">Het college beslist op een aanvraag voor incidentele subsidie binnen 8 weken gerekend vanaf de uiterste indieningtermijn voor het aanvragen van de subsidie.</text:p>
                </text:list-item>
                <text:list-item text:style-override="id1-3-2-2-3-4-2-2">
                  <text:number>2.</text:number>
                  <text:p text:style-name="al">Het college kan de in het eerste lid gestelde termijn, met redenen omkleed, met ten hoogste 8 weken verdagen. </text:p>
                </text:list-item>
                <text:list-item text:style-override="id1-3-2-2-3-4-2-3">
                  <text:number>3.</text:number>
                  <text:p text:style-name="al">Het college beslist op een aanvraag voor een structurele subsidie uiterlijk op 31 december van het jaar voorafgaand aan het subsidiejaar of de beleidsperiode.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8.</text:span> Weigeringsgronden</text:p>
              <text:p text:style-name="al">Naast de voorwaarden en criteria waaraan een aanvraag voor structurele en/of incidentele subsidie moet voldoen, kan een aanvraag geweigerd worden indien: </text:p>
              <text:list text:style-name="id1-3-2-2-4-2-3">
                <text:list-item text:style-override="id1-3-2-2-4-2-3-1">
                  <text:number>•</text:number>
                  <text:p text:style-name="al">de activiteiten van de aanvrager niet of niet in overwegende mate gericht zijn op de gemeente of haar ingezetenen of niet of nauwelijks ten goede komen aan de gemeente of haar ingezetenen;</text:p>
                </text:list-item>
                <text:list-item text:style-override="id1-3-2-2-4-2-3-2">
                  <text:number>•</text:number>
                  <text:p text:style-name="al">de activiteiten van religieuze, levensbeschouwelijke of politieke aard zijn;</text:p>
                </text:list-item>
                <text:list-item text:style-override="id1-3-2-2-4-2-3-3">
                  <text:number>•</text:number>
                  <text:p text:style-name="al">het subsidieplafond voor de periode, waarop het betrekking heeft, bereikt is.</text:p>
                </text:list-item>
              </text:list>
              <text:p text:style-name="al"/>
            </text:section>
            <text:section text:name="artikel_id1-3-2-2-4-3" text:style-name="artikel">
              <text:p text:style-name="artikel_kop_titel"><text:span text:style-name="artikel_kop_label">Artikel</text:span> <text:span text:style-name="artikel_kop_nr">9.</text:span> Wet BIBOB</text:p>
              <text:p text:style-name="al">Het college kan voor subsidies binnen door de raad vast te stellen beleidsterreinen of onderdelen daarvan bepalen dat de gevraagde subsidie kan worden geweigerd of de verleende subsidie kan worden ingetrokken in het geval en onder de voorwaarden, bedoeld in artikel 3 van de Wet bevordering integriteitbeoordelingen door het openbaar bestuur.</text:p>
              <text:p text:style-name="al"/>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10.</text:span> Verlening subsidie</text:p>
              <text:list text:style-name="id1-3-2-2-5-2-2">
                <text:list-item text:style-override="id1-3-2-2-5-2-2-1">
                  <text:number>1.</text:number>
                  <text:p text:style-name="al">Bij het besluit tot verlenen van de subsidie geeft het college aan op welke wijze de verantwoording van de te ontvangen subsidie plaatsvindt.</text:p>
                </text:list-item>
                <text:list-item text:style-override="id1-3-2-2-5-2-2-2">
                  <text:number>2.</text:number>
                  <text:p text:style-name="al">Het college is bevoegd om verplichtingen aan de beschikking tot subsidieverlening te verbinden met betrekking tot het beheer en gebruik van de subsidie.</text:p>
                </text:list-item>
              </text:list>
              <text:p text:style-name="al"/>
            </text:section>
            <text:section text:name="artikel_id1-3-2-2-5-3" text:style-name="artikel">
              <text:p text:style-name="artikel_kop_titel"><text:span text:style-name="artikel_kop_label">Artikel</text:span> <text:span text:style-name="artikel_kop_nr">11.</text:span> Betaling en bevoorschotting</text:p>
              <text:list text:style-name="id1-3-2-2-5-3-2">
                <text:list-item text:style-override="id1-3-2-2-5-3-2-1">
                  <text:number>1.</text:number>
                  <text:p text:style-name="al">Indien een beschikking tot subsidievaststelling als bedoeld in artikel 16, eerste lid, onderdeel a, wordt gegeven, vindt de betaling van de gehele subsidie in één bedrag plaats.</text:p>
                </text:list-item>
                <text:list-item text:style-override="id1-3-2-2-5-3-2-2">
                  <text:number>2.</text:number>
                  <text:p text:style-name="al">Indien een beschikking tot subsidieverlening als bedoeld in artikel 16, eerste lid, onderdeel b, wordt gegeven, wordt 100% bevoorschot.</text:p>
                </text:list-item>
                <text:list-item text:style-override="id1-3-2-2-5-3-2-3">
                  <text:number>3.</text:number>
                  <text:p text:style-name="al">Indien besloten wordt tot bevoorschotting van de subsidie, wordt in het besluit tot subsidieverlening, de hoogte en de termijnen van de voorschotten bepaa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2.</text:span> Uitvoeringsovereenkomst</text:p>
              <text:p text:style-name="al">Aan de beschikking tot verlening van een structurele subsidie kan het voorschrift worden verbonden dat een uitvoeringsovereenkomst als bedoeld in artikel 4:36 van de Algemene wet bestuursrecht wordt gesloten. </text:p>
              <text:p text:style-name="al"/>
            </text:section>
            <text:section text:name="artikel_id1-3-2-2-6-3" text:style-name="artikel">
              <text:p text:style-name="artikel_kop_titel"><text:span text:style-name="artikel_kop_label">Artikel</text:span> <text:span text:style-name="artikel_kop_nr">13.</text:span> Tussentijdse rapportage</text:p>
              <text:p text:style-name="al">Het college kan bij structurele subsidie de verplichting opleggen tot het tussentijds afleggen van rekening en verantwoording omtrent de verrichte activiteiten waarvoor de subsidie is verleend en de daaraan verbonden uitgaven en inkomsten. </text:p>
              <text:p text:style-name="al"/>
            </text:section>
            <text:section text:name="artikel_id1-3-2-2-6-4" text:style-name="artikel">
              <text:p text:style-name="artikel_kop_titel"><text:span text:style-name="artikel_kop_label">Artikel</text:span> <text:span text:style-name="artikel_kop_nr">14.</text:span> Meldingsplicht</text:p>
              <text:p text:style-name="al">De subsidieontvanger doet melding aan het college, zodra aannemelijk is dat hetgeen waarvoor subsidie is verleend niet of niet geheel kan worden uitgevoerd. </text:p>
              <text:p text:style-name="al"/>
            </text:section>
            <text:section text:name="artikel_id1-3-2-2-6-5" text:style-name="artikel">
              <text:p text:style-name="artikel_kop_titel"><text:span text:style-name="artikel_kop_label">Artikel</text:span> <text:span text:style-name="artikel_kop_nr">15.</text:span> Overige verplichtingen van de subsidieontvanger</text:p>
              <text:list text:style-name="id1-3-2-2-6-5-2">
                <text:list-item text:style-override="id1-3-2-2-6-5-2-1">
                  <text:number>1.</text:number>
                  <text:p text:style-name="al">De subsidieontvanger informeert het college zo spoedig mogelijk schriftelijk over:</text:p>
                  <text:list text:style-name="id1-3-2-2-6-5-2-1-3">
                    <text:list-item text:style-override="id1-3-2-2-6-5-2-1-3-1">
                      <text:number>a.</text:number>
                      <text:p text:style-name="al">relevante wijzigingen in de financiële en organisatorische verhouding met derden; </text:p>
                    </text:list-item>
                    <text:list-item text:style-override="id1-3-2-2-6-5-2-1-3-2">
                      <text:number>b.</text:number>
                      <text:p text:style-name="al">ontwikkelingen die er toe kunnen leiden dat aan de subsidieverlening verbonden voorwaarden geheel of gedeeltelijk niet kunnen worden nagekomen;</text:p>
                    </text:list-item>
                    <text:list-item text:style-override="id1-3-2-2-6-5-2-1-3-3">
                      <text:number>c.</text:number>
                      <text:p text:style-name="al">wijziging van de statuten voor zover het betreft de vorm van de rechtspersoon, de persoon van de bestuurder(s) en het doel van de rechtspersoon.</text:p>
                    </text:list-item>
                  </text:list>
                </text:list-item>
                <text:list-item text:style-override="id1-3-2-2-6-5-2-2">
                  <text:number>2.</text:number>
                  <text:p text:style-name="al">De subsidieontvanger behoeft de toestemming van het college voor handelingen als vermeld in artikel 4:71 van de Algemene wet bestuursrecht.</text:p>
                </text:list-item>
              </text:list>
              <text:p text:style-name="al"/>
            </text:section>
            <text:section text:name="artikel_id1-3-2-2-6-6" text:style-name="artikel">
              <text:p text:style-name="artikel_kop_titel"><text:span text:style-name="artikel_kop_label">Artikel</text:span> <text:span text:style-name="artikel_kop_nr">16.</text:span> Reservevorming</text:p>
              <text:list text:style-name="id1-3-2-2-6-6-2">
                <text:list-item text:style-override="id1-3-2-2-6-6-2-1">
                  <text:number>1.</text:number>
                  <text:p text:style-name="al">De (langjarige) algemene reserve bedraagt maximaal 5% van de verstrekte en te verstrekken subsidie (geconsolideerd). Overschrijding van dit percentage leidt naar rato tot verlaging van de subsidie. Het staat de organisatie vrij voor de realisatie van haar doelstelling(en) andere inkomsten te verwerven. Deze inkomsten en daaraan gekoppelde uitgaven dienen apart in de jaarrekening zichtbaar gemaakt te worden.</text:p>
                </text:list-item>
                <text:list-item text:style-override="id1-3-2-2-6-6-2-2">
                  <text:number>2.</text:number>
                  <text:p text:style-name="al">In afwijking van artikel 16 lid 1 mogen overige reserves alleen met toestemming van de gemeente worden opgevoerd. </text:p>
                </text:list-item>
              </text:list>
              <text:p text:style-name="al"/>
            </text:section>
            <text:section text:name="artikel_id1-3-2-2-6-7" text:style-name="artikel">
              <text:p text:style-name="artikel_kop_titel"><text:span text:style-name="artikel_kop_label">Artikel</text:span> <text:span text:style-name="artikel_kop_nr">17.</text:span> Voorzieningen</text:p>
              <text:p text:style-name="al">Analoog aan artikel 16 lid 1 mogen ook voorzieningen alleen met toestemming van de gemeente worden opgevoerd. </text:p>
              <text:p text:style-name="al"/>
            </text:section>
            <text:p text:style-name="hoofdstuk_bottom"/>
          </text:section>
          <text:section text:name="hoofdstuk_id1-3-2-2-7" text:style-name="hoofdstuk">
            <text:p text:style-name="hoofdstuk_kop"><text:span text:style-name="label">HOOFDSTUK</text:span> <text:span text:style-name="nr">7.</text:span> VERANTWOORDING EN VASTSTELLING VAN DE SUBSIDIE</text:p>
            <text:section text:name="artikel_id1-3-2-2-7-2" text:style-name="artikel">
              <text:p text:style-name="artikel_kop_titel"><text:span text:style-name="artikel_kop_label">Artikel</text:span> <text:span text:style-name="artikel_kop_nr">18.</text:span> Verantwoording subsidies tot € 5.000,00</text:p>
              <text:p text:style-name="al"/>
              <text:list text:style-name="id1-3-2-2-7-2-3">
                <text:list-item text:style-override="id1-3-2-2-7-2-3-1">
                  <text:number>1.</text:number>
                  <text:p text:style-name="al">Incidentele subsidies tot € 5.000,00 worden door het college:</text:p>
                  <text:list text:style-name="id1-3-2-2-7-2-3-1-3">
                    <text:list-item text:style-override="id1-3-2-2-7-2-3-1-3-1">
                      <text:number>a.</text:number>
                      <text:p text:style-name="al">direct vastgesteld of;</text:p>
                    </text:list-item>
                    <text:list-item text:style-override="id1-3-2-2-7-2-3-1-3-2">
                      <text:number>b.</text:number>
                      <text:p text:style-name="al">vastgesteld binnen 13 weken, nadat de activiteiten uiterlijk moeten zijn verricht.</text:p>
                    </text:list-item>
                  </text:list>
                </text:list-item>
                <text:list-item text:style-override="id1-3-2-2-7-2-3-2">
                  <text:number>2.</text:number>
                  <text:p text:style-name="al">Over structurele subsidies tot € 5.000,00 hoeft geen verantwoording te worden afgelegd, tenzij het college anders beslist. </text:p>
                </text:list-item>
                <text:list-item text:style-override="id1-3-2-2-7-2-3-3">
                  <text:number>3.</text:number>
                  <text:p text:style-name="al">Bij vaststelling als bedoeld in het eerste lid, onderdeel b, kan het college de aanvrager verplichten om op de door haar aangegeven wijze aan te tonen dat de activiteiten, waarvoor de subsidie wordt verstrekt, zijn verricht en dat is voldaan aan de aan de subsidie verbonden verplichtingen.</text:p>
                </text:list-item>
              </text:list>
              <text:p text:style-name="al"/>
            </text:section>
            <text:section text:name="artikel_id1-3-2-2-7-3" text:style-name="artikel">
              <text:p text:style-name="artikel_kop_titel"><text:span text:style-name="artikel_kop_label">Artikel</text:span> <text:span text:style-name="artikel_kop_nr">19.</text:span> Verantwoording subsidies vanaf € 5.000,00 tot € 50.000,00</text:p>
              <text:list text:style-name="id1-3-2-2-7-3-2">
                <text:list-item text:style-override="id1-3-2-2-7-3-2-1">
                  <text:number>1.</text:number>
                  <text:p text:style-name="al">Indien de subsidieverlening meer bedraagt dan € 5.000,00 maar minder dan € 50.000,00 dient de subsidieontvanger een aanvraag tot vaststelling in bij het college:</text:p>
                  <text:list text:style-name="id1-3-2-2-7-3-2-1-3">
                    <text:list-item text:style-override="id1-3-2-2-7-3-2-1-3-1">
                      <text:number>a.</text:number>
                      <text:p text:style-name="al">bij een incidentele subsidie, uiterlijk 13 weken na het verricht zijn van de activiteiten;</text:p>
                    </text:list-item>
                    <text:list-item text:style-override="id1-3-2-2-7-3-2-1-3-2">
                      <text:number>b.</text:number>
                      <text:p text:style-name="al">bij een structurele subsidie, uiterlijk vóór 1 mei in het jaar na afloop van het kalenderjaar waarvoor de subsidie is verleend.</text:p>
                    </text:list-item>
                  </text:list>
                </text:list-item>
                <text:list-item text:style-override="id1-3-2-2-7-3-2-2">
                  <text:number>2.</text:number>
                  <text:p text:style-name="al">De aanvraag tot vaststelling bevat een inhoudelijk en financieel verslag, waaruit blijkt dat aan de subsidieverplichtingen is voldaan en welke kosten hiermee gepaard zijn gegaan. </text:p>
                </text:list-item>
                <text:list-item text:style-override="id1-3-2-2-7-3-2-3">
                  <text:number>3.</text:number>
                  <text:p text:style-name="al">Het college kan bepalen dat ook andere, of minder, dan de in dit artikel bedoelde gegevens en bescheiden die voor de vaststelling van belang zijn, worden overgelegd. </text:p>
                </text:list-item>
              </text:list>
              <text:p text:style-name="al"/>
            </text:section>
            <text:section text:name="artikel_id1-3-2-2-7-4" text:style-name="artikel">
              <text:p text:style-name="artikel_kop_titel"><text:span text:style-name="artikel_kop_label">Artikel</text:span> <text:span text:style-name="artikel_kop_nr">20.</text:span> Verantwoording subsidies vanaf € 50.000,00 </text:p>
              <text:list text:style-name="id1-3-2-2-7-4-2">
                <text:list-item text:style-override="id1-3-2-2-7-4-2-1">
                  <text:number>1.</text:number>
                  <text:p text:style-name="al">Indien de subsidieverlening meer bedraagt dan € 50.000,00 dient de subsidieontvanger een aanvraag tot vaststelling in bij het college:</text:p>
                  <text:list text:style-name="id1-3-2-2-7-4-2-1-3">
                    <text:list-item text:style-override="id1-3-2-2-7-4-2-1-3-1">
                      <text:number>a.</text:number>
                      <text:p text:style-name="al">bij een incidentele subsidie, uiterlijk 13 weken na het verricht zijn van de activiteiten;</text:p>
                    </text:list-item>
                    <text:list-item text:style-override="id1-3-2-2-7-4-2-1-3-2">
                      <text:number>b.</text:number>
                      <text:p text:style-name="al">bij een structurele subsidie, uiterlijk vóór 1 mei in het jaar na afloop van het kalenderjaar waarvoor de subsidie is verleend.</text:p>
                    </text:list-item>
                  </text:list>
                </text:list-item>
                <text:list-item text:style-override="id1-3-2-2-7-4-2-2">
                  <text:number>2.</text:number>
                  <text:p text:style-name="al">De aanvraag tot vaststelling bevat:</text:p>
                  <text:list text:style-name="id1-3-2-2-7-4-2-2-3">
                    <text:list-item text:style-override="id1-3-2-2-7-4-2-2-3-1">
                      <text:number>a.</text:number>
                      <text:p text:style-name="al">een inhoudelijk verslag, waaruit blijkt hoe de subsidie is besteed;</text:p>
                    </text:list-item>
                    <text:list-item text:style-override="id1-3-2-2-7-4-2-2-3-2">
                      <text:number>b.</text:number>
                      <text:p text:style-name="al">een financieel verslag of jaarrekening;</text:p>
                    </text:list-item>
                    <text:list-item text:style-override="id1-3-2-2-7-4-2-2-3-3">
                      <text:number>c.</text:number>
                      <text:p text:style-name="al">een balans van het afgelopen subsidietijdvak met een toelichting daarop;</text:p>
                    </text:list-item>
                    <text:list-item text:style-override="id1-3-2-2-7-4-2-2-3-4">
                      <text:number>d.</text:number>
                      <text:p text:style-name="al">een subsidieverklaring. In voorkomende gevallen kan het college bepalen dat een controleverklaring bij de jaarrekening wordt overlegd.</text:p>
                    </text:list-item>
                  </text:list>
                </text:list-item>
                <text:list-item text:style-override="id1-3-2-2-7-4-2-3">
                  <text:number>3.</text:number>
                  <text:p text:style-name="al">Het college kan bepalen dat ook andere, of minder, dan de in dit artikel bedoelde gegevens en bescheiden die voor de vaststelling van belang zijn, worden overlegd.</text:p>
                </text:list-item>
              </text:list>
              <text:p text:style-name="al"/>
            </text:section>
            <text:section text:name="artikel_id1-3-2-2-7-5" text:style-name="artikel">
              <text:p text:style-name="artikel_kop_titel"><text:span text:style-name="artikel_kop_label">Artikel</text:span> <text:span text:style-name="artikel_kop_nr">21.</text:span> Vaststelling subsidie </text:p>
              <text:list text:style-name="id1-3-2-2-7-5-2">
                <text:list-item text:style-override="id1-3-2-2-7-5-2-1">
                  <text:number>1.</text:number>
                  <text:p text:style-name="al">Het college stelt de subsidie vast:</text:p>
                  <text:list text:style-name="id1-3-2-2-7-5-2-1-3">
                    <text:list-item text:style-override="id1-3-2-2-7-5-2-1-3-1">
                      <text:number>a.</text:number>
                      <text:p text:style-name="al">Bij een incidentele subsidie binnen 13 weken na ontvangst van de aanvraag tot subsidievaststelling;</text:p>
                    </text:list-item>
                    <text:list-item text:style-override="id1-3-2-2-7-5-2-1-3-2">
                      <text:number>b.</text:number>
                      <text:p text:style-name="al">Bij een structurele subsidie uiterlijk op 1 augustus in het jaar na afloop van het kalenderjaar waarvoor de subsidie is verleend.</text:p>
                    </text:list-item>
                  </text:list>
                </text:list-item>
                <text:list-item text:style-override="id1-3-2-2-7-5-2-2">
                  <text:number>2.</text:number>
                  <text:p text:style-name="al">Indien uit de aard van de subsidie, dan wel de verantwoording daarvan, volgt dat voor de beslissing op de vaststelling van de subsidie een langere termijn nodig is dan de in het eerste lid genoemde termijn, dan bericht het college de subsidieontvanger daarvan zo spoedig mogelijk na ontvangst van de aanvraag tot subsidievaststelling.</text:p>
                </text:list-item>
                <text:list-item text:style-override="id1-3-2-2-7-5-2-3">
                  <text:number>3.</text:number>
                  <text:p text:style-name="al">Het college kan categorieën van subsidies of subsidieontvangers aanwijzen, waarvoor de subsidie direct wordt vastgesteld zonder dat de subsidieontvanger een aanvraag voor subsidievaststelling hoeft in te dienen.</text:p>
                </text:list-item>
                <text:list-item text:style-override="id1-3-2-2-7-5-2-4">
                  <text:number>4.</text:number>
                  <text:p text:style-name="al">Indien de aanvraag tot subsidievaststelling niet voor het in het eerste lid genoemd tijdstip is ontvangen, gaat het college zes weken na een eenmalige rappel over tot ambtshalve vaststell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22.</text:span> Hardheidsclausule</text:p>
              <text:p text:style-name="al">Het college kan, in bijzondere gevallen en met uitzondering van de artikelen 1, 2, 3 en 8, een artikel of artikelen van deze verordening buiten toepassing laten of daarvan afwijken, voor zover toepassing - gelet op het belang van de aanvrager of subsidieontvanger - leidt tot onbillijkheid van overwegende aard. Het van toepassing verklaren van dit artikel wordt gemotiveerd in het besluit en hiervan wordt periodiek verslag gedaan aan de raad. </text:p>
              <text:p text:style-name="al"/>
            </text:section>
            <text:section text:name="artikel_id1-3-2-2-8-3" text:style-name="artikel">
              <text:p text:style-name="artikel_kop_titel"><text:span text:style-name="artikel_kop_label">Artikel</text:span> <text:span text:style-name="artikel_kop_nr">23.</text:span> Overgangsbepalingen</text:p>
              <text:list text:style-name="id1-3-2-2-8-3-2">
                <text:list-item text:style-override="id1-3-2-2-8-3-2-1">
                  <text:number>1.</text:number>
                  <text:p text:style-name="al">De Algemene Subsidie Verordening gemeente Goirle 2013 wordt ingetrokken.</text:p>
                </text:list-item>
                <text:list-item text:style-override="id1-3-2-2-8-3-2-2">
                  <text:number>2.</text:number>
                  <text:p text:style-name="al">Deze verordening treedt in werking met ingang van 1 juli 2016.</text:p>
                </text:list-item>
                <text:list-item text:style-override="id1-3-2-2-8-3-2-3">
                  <text:number>3.</text:number>
                  <text:p text:style-name="al">Op aanvragen voor subsidie die zijn ingediend voor 19 december 2013 zijn de bepalingen van de Algemene Subsidieverordening 2012 van toepassing;</text:p>
                </text:list-item>
                <text:list-item text:style-override="id1-3-2-2-8-3-2-4">
                  <text:number>4.</text:number>
                  <text:p text:style-name="al">Op aanvragen voor subsidie die zijn ingediend na 19 december 2013, maar vóór 1 juli 2016, zijn de bepalingen van de Algemene Subsidieverordening gemeente Goirle 2013 van toepassing. </text:p>
                </text:list-item>
                <text:list-item text:style-override="id1-3-2-2-8-3-2-5">
                  <text:number>5.</text:number>
                  <text:p text:style-name="al">Deze verordening wordt aangehaald als: Algemene Subsidie Verordening gemeente Goirle 2016.</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de raad van de gemeente Goirle in zijn vergadering van 14-06-2016</text:span></text:p>
            <text:p><text:span text:style-name="functie"/></text:p>
            <text:p><text:span text:style-name="functie"> , de voorzitter</text:span></text:p>
            <text:p><text:span text:style-name="functie"/></text:p>
            <text:p><text:span text:style-name="functie"/></text:p>
            <text:p><text:span text:style-name="functie"/></text:p>
            <text:p><text:span text:style-name="functie"> ,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83893</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93</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893</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 Verordening gemeente Goirl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3893</meta:user-defined>
    <meta:user-defined meta:name="OVERHEIDop.GmbID/DC.identifier">gmb-2016-83893</meta:user-defined>
    <meta:user-defined meta:name="OVERHEID.TaxonomieBeleidsagenda/OVERHEID.category">Bestuur | Organisatie en beleid</meta:user-defined>
    <meta:user-defined meta:name="DC.source">art. 147 lid 1 Gemw;1.0:c:BWBR0005416&amp;artikel=147&amp;lid=1&amp;g=2016-02-01</meta:user-defined>
    <meta:user-defined meta:name="OVERHEID.Organisatietype/OVERHEID.organisationType">gemeente</meta:user-defined>
    <meta:user-defined meta:name="OVERHEID.Gemeente/DC.creator">Goirle</meta:user-defined>
    <dc:language>nl</dc:language>
    <meta:user-defined meta:name="OVERHEID.Informatietype/DC.type">officiële publicatie</meta:user-defined>
    <meta:user-defined meta:name="OVERHEID.Gemeente/OVERHEID.authority">Goirle</meta:user-defined>
    <meta:user-defined meta:name="OVERHEID.Gemeente/DCTERMS.publisher">Goirle</meta:user-defined>
    <meta:user-defined meta:name="OVERHEIDgvop.Informatietype/DC.type">Verordeningen</meta:user-defined>
    <meta:user-defined meta:name="OVERHEID.Gemeente/DC.spatial">Goirle</meta:user-defined>
    <meta:user-defined meta:name="OVERHEIDop.versieInformatie"/>
  </office:meta>
</office:document-meta>
</file>