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Ambachtsgaarde ter hoogte van nummer 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wagen kleur wit/beige</text:p>
            <text:p text:style-name="common-al"/>
            <text:p text:style-name="common-al">Ons kenmerk: 00145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mbachtsgaarde ter hoogte van nummer 26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389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9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9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Ambachtsgaarde ter hoogte van nummer 2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890</meta:user-defined>
    <meta:user-defined meta:name="OVERHEIDop.GmbID/DC.identifier">gmb-2016-83890</meta:user-defined>
    <meta:user-defined meta:name="DCTERMS.abstract">Aanhangwagen kleur wit/beige</meta:user-defined>
    <meta:user-defined meta:name="OVERHEIDop.referentienummer">00145VKV16/6013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.PostcodeHuisnummer/OVERHEIDop.postcodeHuisnummer">2542EG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78019.101 450242.662</meta:user-defined>
    <meta:user-defined meta:name="OVERHEIDop.versieInformatie"/>
  </office:meta>
</office:document-meta>
</file>