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 Park - Evenementen/activiteiten Park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september 2016 </text:p>
            <text:p text:style-name="common-al">Locatie: Prins Hendrikpark</text:p>
            <text:p text:style-name="common-al">Activiteit: Hardloop evenement, plaatsen luchtboog en springkussen en enkele 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10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8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 Park - Evenementen/activiteiten Park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89</meta:user-defined>
    <meta:user-defined meta:name="OVERHEIDop.GmbID/DC.identifier">gmb-2016-83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AZ</meta:user-defined>
    <meta:user-defined meta:name="OVERHEIDop.woonplaats">'s-Hertogenbosch</meta:user-defined>
    <meta:user-defined meta:name="OVERHEIDop.straatnaam">Prins Hendrik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315 412061</meta:user-defined>
    <meta:user-defined meta:name="OVERHEIDop.versieInformatie"/>
  </office:meta>
</office:document-meta>
</file>