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plein- Evenementen/activiteitenKindervakantie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t/m 31 juli 2016 </text:p>
            <text:p text:style-name="common-al">Locatie: Plein in de Akeleistraat</text:p>
            <text:p text:style-name="common-al">Activiteit: Kindervakantie activiteiten, plaatsen springkussen, gebruik geluidsinstallatie (vr)</text:p>
            <text:p text:style-name="common-al"/>
            <text:p text:style-name="common-al">Deze vergunning is aangevraagd op grond van artikel 2:10 van de Algemene plaatselijke verordening. U kunt uw schriftelijke zienswijzen voor dit evenement vóór 10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8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plein- Evenementen/activiteitenKindervakantie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88</meta:user-defined>
    <meta:user-defined meta:name="OVERHEIDop.GmbID/DC.identifier">gmb-2016-83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XE 11</meta:user-defined>
    <meta:user-defined meta:name="OVERHEIDop.woonplaats">'s-Hertogenbosch</meta:user-defined>
    <meta:user-defined meta:name="OVERHEIDop.straatnaam">Akelei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03 412319</meta:user-defined>
    <meta:user-defined meta:name="OVERHEIDop.versieInformatie"/>
  </office:meta>
</office:document-meta>
</file>