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 bij De Den- Evenementen/activiteitenKindervakantie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t/m 31 augustus 2016 </text:p>
            <text:p text:style-name="common-al">Locatie: Terrein bij de Den aan de Dennenlaan 2 in Vinkel</text:p>
            <text:p text:style-name="common-al">Activiteit: Kindervakantie activiteiten, plaatsen grote tent en diverse partytenten en enkele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8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 bij De Den- Evenementen/activiteitenKindervakantie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87</meta:user-defined>
    <meta:user-defined meta:name="OVERHEIDop.GmbID/DC.identifier">gmb-2016-83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V 2</meta:user-defined>
    <meta:user-defined meta:name="OVERHEIDop.woonplaats">Vinkel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312 412892</meta:user-defined>
    <meta:user-defined meta:name="OVERHEIDop.versieInformatie"/>
  </office:meta>
</office:document-meta>
</file>