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- Evenementen/activiteitenKindervakantieactiviteiten/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 augustus t/m 1 september 2016 </text:p>
            <text:p text:style-name="common-al">Locatie: Terrein aan Zuiderparkweg</text:p>
            <text:p text:style-name="common-al">Activiteit: Kindervakantie activiteiten/bouwdorp, plaatsen enkele partytenten en een toiletwagen</text:p>
            <text:p text:style-name="common-al"/>
            <text:p text:style-name="common-al">Deze vergunning is aangevraagd op grond van artikel 2:10 van de Algemene plaatselijke verordening. U kunt uw schriftelijke zienswijzen voor dit evenement vóór 10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8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rkweg- Evenementen/activiteitenKindervakantieactiviteiten/bo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86</meta:user-defined>
    <meta:user-defined meta:name="OVERHEIDop.GmbID/DC.identifier">gmb-2016-838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HE 282</meta:user-defined>
    <meta:user-defined meta:name="OVERHEIDop.woonplaats">'s-Hertogenbosch</meta:user-defined>
    <meta:user-defined meta:name="OVERHEIDop.straatnaam">Zuiderpar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81 410493</meta:user-defined>
    <meta:user-defined meta:name="OVERHEIDop.versieInformatie"/>
  </office:meta>
</office:document-meta>
</file>