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8, 5248 NT, Rosmalen	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 activiteiten </text:span>
            <text:span text:style-name="nadrukvet">	registratienr.</text:span>
            <text:span text:style-name="nadrukvet">	datum</text:span>
          </text:p>
            <text:p text:style-name="common-al">Berlicumseweg 8, 5248 NT, Rosmalen	het kappen van een kastanje	kappen	WB00033198	14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883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83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883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licumseweg 8, 5248 NT, Rosmalen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883</meta:user-defined>
    <meta:user-defined meta:name="OVERHEIDop.GmbID/DC.identifier">gmb-2016-83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NT 8</meta:user-defined>
    <meta:user-defined meta:name="OVERHEIDop.woonplaats">Rosmalen</meta:user-defined>
    <meta:user-defined meta:name="OVERHEIDop.straatnaam">Berlicum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422 412435</meta:user-defined>
    <meta:user-defined meta:name="OVERHEIDop.versieInformatie"/>
  </office:meta>
</office:document-meta>
</file>