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sstedenweg 227, 1613 J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227, 1613 JE Grootebroek</text:p>
            <text:p text:style-name="common-al">Voor: plaatsen van een overkapping tegen de bestaande schuur</text:p>
            <text:p text:style-name="common-al">Datum ontvangst: 16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8387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7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7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sstedenweg 227, 1613 J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878</meta:user-defined>
    <meta:user-defined meta:name="OVERHEIDop.GmbID/DC.identifier">gmb-2016-83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JE 227</meta:user-defined>
    <meta:user-defined meta:name="OVERHEIDop.woonplaats">Grootebroek</meta:user-defined>
    <meta:user-defined meta:name="OVERHEIDop.straatnaam">Zessted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432 523410</meta:user-defined>
    <meta:user-defined meta:name="OVERHEIDop.versieInformatie"/>
  </office:meta>
</office:document-meta>
</file>