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uitrit Kipakkers 27 te Peize het verplaats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Kipakkers 27</text:p>
            <text:p text:style-name="common-al">Activiteit: het verplaatsen van een uitrit</text:p>
            <text:p text:style-name="common-al">Datum besluit: 20 juni 2016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83877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877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877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uitrit Kipakkers 27 te Peize het verplaatsen van e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83877</meta:user-defined>
    <meta:user-defined meta:name="OVERHEIDop.GmbID/DC.identifier">gmb-2016-838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21</meta:user-defined>
    <meta:user-defined meta:name="OVERHEIDop.woonplaats">Peize</meta:user-defined>
    <meta:user-defined meta:name="OVERHEIDop.straatnaam">Kipakkers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9566 574175</meta:user-defined>
    <meta:user-defined meta:name="OVERHEIDop.versieInformatie"/>
  </office:meta>
</office:document-meta>
</file>