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7, 5391 KM, Nuland	het uitbreiden van een woning en  vervang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 activiteiten </text:span>
            <text:span text:style-name="nadrukvet">	registratienr.</text:span>
            <text:span text:style-name="nadrukvet">	datum</text:span>
          </text:p>
            <text:p text:style-name="common-al">Hoolstraat 7, 5391 KM, Nuland	het uitbreiden van een woning en vervangen bijgebouw	bouwen, aanleggen, strijd bestemmingsplan	WB00032564	17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76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7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7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lstraat 7, 5391 KM, Nuland het uitbreiden van een woning en  vervang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76</meta:user-defined>
    <meta:user-defined meta:name="OVERHEIDop.GmbID/DC.identifier">gmb-2016-83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KM 7</meta:user-defined>
    <meta:user-defined meta:name="OVERHEIDop.woonplaats">Nuland</meta:user-defined>
    <meta:user-defined meta:name="OVERHEIDop.straatnaam">Hool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382 415098</meta:user-defined>
    <meta:user-defined meta:name="OVERHEIDop.versieInformatie"/>
  </office:meta>
</office:document-meta>
</file>