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nabij nr. 15, Nuland	het kappen van een boom ivm aanleg opstelplaats tbv onderhoud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Kerkdijk nabij nr. 15, Nuland	het kappen van een boom ivm aanleg opstelplaats tbv onderhoud watergang	kappen	WB00033498	15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7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nabij nr. 15, Nuland het kappen van een boom ivm aanleg opstelplaats tbv onderhoud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75</meta:user-defined>
    <meta:user-defined meta:name="OVERHEIDop.GmbID/DC.identifier">gmb-2016-83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A 15</meta:user-defined>
    <meta:user-defined meta:name="OVERHEIDop.woonplaats">Nuland</meta:user-defined>
    <meta:user-defined meta:name="OVERHEIDop.straatnaam">Kerk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937 418316</meta:user-defined>
    <meta:user-defined meta:name="OVERHEIDop.versieInformatie"/>
  </office:meta>
</office:document-meta>
</file>