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850, 5224 EV, 's-Hertogenbosch	het splitsen van een bestaand pand in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Admiraliteitslaan 850, 5224 EV, 's-Hertogenbosch	het splitsen van een bestaand pand in 3 wooneenheden	bouwen, strijd bestemmingsplan	WB00033256	1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7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850, 5224 EV, 's-Hertogenbosch het splitsen van een bestaand pand in 3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70</meta:user-defined>
    <meta:user-defined meta:name="OVERHEIDop.GmbID/DC.identifier">gmb-2016-8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V 850</meta:user-defined>
    <meta:user-defined meta:name="OVERHEIDop.woonplaats">'s-Hertogenbosch</meta:user-defined>
    <meta:user-defined meta:name="OVERHEIDop.straatnaam">Admiralite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547 411874</meta:user-defined>
    <meta:user-defined meta:name="OVERHEIDop.versieInformatie"/>
  </office:meta>
</office:document-meta>
</file>