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Uitweg Laan van Havezathen 74 te Norg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an van Havezathen 74</text:p>
            <text:p text:style-name="common-al">Activiteit: uitweg</text:p>
            <text:p text:style-name="common-al">Datum besluit: 16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6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Uitweg Laan van Havezathen 74 te Norg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69</meta:user-defined>
    <meta:user-defined meta:name="OVERHEIDop.GmbID/DC.identifier">gmb-2016-83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LP 74</meta:user-defined>
    <meta:user-defined meta:name="OVERHEIDop.woonplaats">Norg</meta:user-defined>
    <meta:user-defined meta:name="OVERHEIDop.straatnaam">Laan van Havezathe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934 564917</meta:user-defined>
    <meta:user-defined meta:name="OVERHEIDop.versieInformatie"/>
  </office:meta>
</office:document-meta>
</file>