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eurenburg- Evenementen/activiteiten Romm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3 juli 2016 </text:p>
            <text:p text:style-name="common-al">Locatie: Parkeerterrein Treurenburg 1</text:p>
            <text:p text:style-name="common-al">Activiteit: Rommelmarkt, plaatsen kramen</text:p>
            <text:p text:style-name="common-al"/>
            <text:p text:style-name="common-al">Deze vergunning is aangevraagd op grond van artikel 2:10 van de Algemene plaatselijke verordening. U kunt uw schriftelijke zienswijzen voor dit evenement vóór 29 juni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3867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67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67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eurenburg- Evenementen/activiteiten Rommel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3867</meta:user-defined>
    <meta:user-defined meta:name="OVERHEIDop.GmbID/DC.identifier">gmb-2016-838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1CD 1</meta:user-defined>
    <meta:user-defined meta:name="OVERHEIDop.woonplaats">'s-Hertogenbosch</meta:user-defined>
    <meta:user-defined meta:name="OVERHEIDop.straatnaam">Treurenbur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7180 416141</meta:user-defined>
    <meta:user-defined meta:name="OVERHEIDop.versieInformatie"/>
  </office:meta>
</office:document-meta>
</file>