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3, 5248 JR, Rosmalen	een veranderingsaanvraag RM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Graafsebaan 3, 5248 JR, Rosmalen	een veranderingsaanvraag RM3	milieu passend binnen de vergunning	WB00032999	15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6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6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6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3, 5248 JR, Rosmalen een veranderingsaanvraag RM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64</meta:user-defined>
    <meta:user-defined meta:name="OVERHEIDop.GmbID/DC.identifier">gmb-2016-83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JR 3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33 412579</meta:user-defined>
    <meta:user-defined meta:name="OVERHEIDop.versieInformatie"/>
  </office:meta>
</office:document-meta>
</file>