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12, 5231 PH, 's-Hertogenbosch	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Noorderweg 12, 5231 PH, 's-Hertogenbosch	het plaatsen van een dakkapel	bouwen	WB00033382	16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63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6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6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weg 12, 5231 PH, 's-Hertogenbosch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63</meta:user-defined>
    <meta:user-defined meta:name="OVERHEIDop.GmbID/DC.identifier">gmb-2016-83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PH 12</meta:user-defined>
    <meta:user-defined meta:name="OVERHEIDop.woonplaats">'s-Hertogenbosch</meta:user-defined>
    <meta:user-defined meta:name="OVERHEIDop.straatnaam">Noord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38 413344</meta:user-defined>
    <meta:user-defined meta:name="OVERHEIDop.versieInformatie"/>
  </office:meta>
</office:document-meta>
</file>