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, 5211 SV, 's-Hertogenbosch	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Orthenstraat 1, 5211 SV, 's-Hertogenbosch	het plaatsen van gevelreclame	bouwen, reclame	WB00033189	1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6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1, 5211 SV, 's-Hertogenbosch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62</meta:user-defined>
    <meta:user-defined meta:name="OVERHEIDop.GmbID/DC.identifier">gmb-2016-83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V 1</meta:user-defined>
    <meta:user-defined meta:name="OVERHEIDop.woonplaats">'s-Hertogenbosch</meta:user-defined>
    <meta:user-defined meta:name="OVERHEIDop.straatnaam">Orth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76 411317</meta:user-defined>
    <meta:user-defined meta:name="OVERHEIDop.versieInformatie"/>
  </office:meta>
</office:document-meta>
</file>