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Groningerweg 19 b te Peize, het platsen van een dakkapel en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19 b</text:p>
            <text:p text:style-name="common-al">Activiteit: het veranderen van een woning</text:p>
            <text:p text:style-name="common-al">Datum besluit: 14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6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Groningerweg 19 b te Peize, het platsen van een dakkapel en het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61</meta:user-defined>
    <meta:user-defined meta:name="OVERHEIDop.GmbID/DC.identifier">gmb-2016-8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AB 19b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51 574526</meta:user-defined>
    <meta:user-defined meta:name="OVERHEIDop.versieInformatie"/>
  </office:meta>
</office:document-meta>
</file>