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H. Hasanova, Van 't Hoffstraat 39, 3132 T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H. Hasanova, geboren 21-07-1963, Van 't Hoffstraat 39, 3132 TD Vlaardingen, met ingang van 26-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38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8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8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H. Hasanova, Van 't Hoffstraat 39, 3132 T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86</meta:user-defined>
    <meta:user-defined meta:name="OVERHEIDop.GmbID/DC.identifier">gmb-2016-838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TD 33</meta:user-defined>
    <meta:user-defined meta:name="OVERHEIDop.woonplaats">Vlaardingen</meta:user-defined>
    <meta:user-defined meta:name="OVERHEIDop.straatnaam">Van 't Hoff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65 436958</meta:user-defined>
    <meta:user-defined meta:name="OVERHEIDop.versieInformatie"/>
  </office:meta>
</office:document-meta>
</file>