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utelbloemstraat 18, 5223 DB, 's-Hertogenbosch	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Sleutelbloemstraat 18, 5223 DB, 's-Hertogenbosch	het plaatsen van een woonwagen	bouwen	WB00033460	17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58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5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5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utelbloemstraat 18, 5223 DB, 's-Hertogenbosch het plaatsen van een woonw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58</meta:user-defined>
    <meta:user-defined meta:name="OVERHEIDop.GmbID/DC.identifier">gmb-2016-83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DB 18</meta:user-defined>
    <meta:user-defined meta:name="OVERHEIDop.woonplaats">'s-Hertogenbosch</meta:user-defined>
    <meta:user-defined meta:name="OVERHEIDop.straatnaam">Sleutelbloem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5218 411685</meta:user-defined>
    <meta:user-defined meta:name="OVERHEIDop.versieInformatie"/>
  </office:meta>
</office:document-meta>
</file>