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16, 5212 TS, 's-Hertogenbosch	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an Ysselsteinstraat 16, 5212 TS, 's-Hertogenbosch	het verbouwen van een woning	bouwen	WB00033432	15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5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Ysselsteinstraat 16, 5212 TS, 's-Hertogenbosch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57</meta:user-defined>
    <meta:user-defined meta:name="OVERHEIDop.GmbID/DC.identifier">gmb-2016-83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S 16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9 411946</meta:user-defined>
    <meta:user-defined meta:name="OVERHEIDop.versieInformatie"/>
  </office:meta>
</office:document-meta>
</file>