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5 H, 5246 GA, Rosmalen	het inpandig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Vincent van Goghlaan 5 H, 5246 GA, Rosmalen	het inpandig plaatsen van transparante en wegschuifbare balkonbeglazing	bouwen	WB00033549	16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5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5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5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 van Goghlaan 5 H, 5246 GA, Rosmalen het inpandig plaatsen van transparante en wegschuifbar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56</meta:user-defined>
    <meta:user-defined meta:name="OVERHEIDop.GmbID/DC.identifier">gmb-2016-83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A 5n</meta:user-defined>
    <meta:user-defined meta:name="OVERHEIDop.woonplaats">Rosmalen</meta:user-defined>
    <meta:user-defined meta:name="OVERHEIDop.straatnaam">Vincent van Gogh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45 412046</meta:user-defined>
    <meta:user-defined meta:name="OVERHEIDop.versieInformatie"/>
  </office:meta>
</office:document-meta>
</file>