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ilieu Zwarteweg 9 te Lieveren melding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warteweg 9</text:p>
            <text:p text:style-name="common-al">Activiteit: aanleggen</text:p>
            <text:p text:style-name="common-al">Datum besluit: 17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5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5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5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Milieu Zwarteweg 9 te Lieveren melding aanlegg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853</meta:user-defined>
    <meta:user-defined meta:name="OVERHEIDop.GmbID/DC.identifier">gmb-2016-83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4TK 9</meta:user-defined>
    <meta:user-defined meta:name="OVERHEIDop.woonplaats">Lieveren</meta:user-defined>
    <meta:user-defined meta:name="OVERHEIDop.straatnaam">Zwart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513 571501</meta:user-defined>
    <meta:user-defined meta:name="OVERHEIDop.versieInformatie"/>
  </office:meta>
</office:document-meta>
</file>