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- Evenementen/activiteiten Bewonersbij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juli 2016 </text:p>
            <text:p text:style-name="common-al">Locatie: Grasveld Admiraliteitslaan</text:p>
            <text:p text:style-name="common-al">Activiteit: Bewonersbijeenkoms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5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5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5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liteitslaan - Evenementen/activiteiten Bewonersbij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50</meta:user-defined>
    <meta:user-defined meta:name="OVERHEIDop.GmbID/DC.identifier">gmb-2016-838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EP 634</meta:user-defined>
    <meta:user-defined meta:name="OVERHEIDop.woonplaats">'s-Hertogenbosch</meta:user-defined>
    <meta:user-defined meta:name="OVERHEIDop.straatnaam">Admiraliteit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575 411804</meta:user-defined>
    <meta:user-defined meta:name="OVERHEIDop.versieInformatie"/>
  </office:meta>
</office:document-meta>
</file>