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pkensdonk 6, 5391 KN, Nuland	activiteit milieu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	registratienr.</text:span>
          </text:p>
            <text:p text:style-name="common-al">Kepkensdonk 6, 5391 KN, Nuland	activiteit milieu fase 1	handelingen met gevolgen voor beschermd (Habitats) natuurgeb, milieu	WB00028569</text:p>
            <text:p text:style-name="common-al">De ontwerpbeschikking met de aanvraag en eventuele bescheiden ligt gedurende zes weken digitaal ter inzage van 27 juni t/m 8 augustus 2016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4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4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4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pkensdonk 6, 5391 KN, Nuland activiteit milieu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48</meta:user-defined>
    <meta:user-defined meta:name="OVERHEIDop.GmbID/DC.identifier">gmb-2016-83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</meta:user-defined>
    <meta:user-defined meta:name="OVERHEIDop.woonplaats">Nuland</meta:user-defined>
    <meta:user-defined meta:name="OVERHEIDop.straatnaam">Kepkensdon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072 417570</meta:user-defined>
    <meta:user-defined meta:name="OVERHEIDop.versieInformatie"/>
  </office:meta>
</office:document-meta>
</file>